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terklaasintocht 2018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9 november 2018 nummer: 13677</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lezen de aanvraag van Sinterklaascomité Terschelling in verband met het houden van de intocht van Sinterklaas op 24 november 2018; </text:p>
            <text:p text:style-name="al"/>
            <text:p text:style-name="al">Overwegende dat hiervoor noodzakelijk is dat onderstaande wegen worden afgesloten voor het verkeer;</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Op 24 november 2018 wordt afgesloten voor alle verkeer behalve voetgangers:</text:p>
            <text:p text:style-name="common-al"/>
            <text:p text:style-name="common-al">Op West-Terschelling:</text:p>
            <text:p text:style-name="common-al">• Van 10:00 uur tot 11:30 uur de Willem Barentszkade</text:p>
            <text:p text:style-name="common-al"/>
            <text:p text:style-name="last-al">Mocht de Willem Barentszkade eerder dan 11:30 uur vrijgegeven kunnen worden, dan dienen de vrijwilligers de dranghekken van de weg te verwijderen. </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H.M. de Jong,</text:span></text:p>
            <text:p><text:span text:style-name="functie">secretaris/directeu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4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4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4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interklaasintocht 2018 West-Terschelling</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243</meta:user-defined>
    <meta:user-defined meta:name="OVERHEIDop.StcrtID/DC.identifier">stcrt-2018-66243</meta:user-defined>
    <meta:user-defined meta:name="DCTERMS.alternative">Gemeente Terschelling - De Willem Barentszkade wordt op 24 november gedurende een korte tijd gestremd vanwege de aankomst in intocht van Sinterklaas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BD 25</meta:user-defined>
    <meta:user-defined meta:name="OVERHEIDop.woonplaats">West-Terschelling</meta:user-defined>
    <meta:user-defined meta:name="OVERHEIDop.straatnaam">Willem Barentszkad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677</meta:user-defined>
    <meta:user-defined meta:name="DCTERMS.abstract">De Willem Barentszkade wordt op 24 november van 10.00 uur tot 11.30 uur tijdelijk afgesloten vanwege de aankmst en intocht van Sinterklaa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705 597086</meta:user-defined>
    <meta:user-defined meta:name="OVERHEIDop.versieInformatie"/>
  </office:meta>
</office:document-meta>
</file>