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splan Burg. Van Woenseldreef, De Horstenbleek, De Mui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wijzigingsplan “Wijzigingsplan Burg. Van Woenseldreef, De Horstenbleek, De Muilen” is vastgesteld. </text:p>
            <text:p text:style-name="tussenkopcur">
            <text:span text:style-name="nadrukvet">Inhoud</text:span>
          </text:p>
            <text:p text:style-name="common-al">Het wijzigingsplan heeft betrekking op het wijzigen van de bestemming agrarisch naar de bestemming bos. Het gaat om de volgende percelen:</text:p>
            <text:p text:style-name="common-al">- Burg. Van Woenseldreef ong. te Hoogeloon (kadastraal gemeente Hoogeloon, sectie H, nr. 576 (ged.));</text:p>
            <text:p text:style-name="common-al">- De Horstenbleek ong. (nabij nr. 4) te Hoogeloon (kadastraal gemeente Hoogeloon, sectie M, nr. 406);</text:p>
            <text:p text:style-name="common-al">- De Muilen ong. (nabij nrs. 7 en 9) te Netersel (kadastraal gemeente Bladel, sectie L, nrs. 285 en 286 (ged.)).</text:p>
            <text:p text:style-name="common-al">Het bestaat uit een toelichting, planregels en een verbeelding.</text:p>
            <text:p text:style-name="common-al">Tegen het plan zijn geen zienswijzen ingebracht, waardoor het plan niet is gewijzigd.</text:p>
            <text:p text:style-name="tussenkopcur">
            <text:span text:style-name="nadrukvet">Ter inzage</text:span>
          </text:p>
            <text:p text:style-name="common-al">Het vastgestelde wijzigingsplan ligt inclusief bijbehorend collegebesluit gedurende zes weken van 22 november 2018 tot en met 2 januari 2019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42wijzWoHoMu-VAST. </text:p>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Het instellen van beroep is mogelijk gedurende de terinzagelegging tot en met 2 januari 2019. Het beroepschrift moet u sturen naar de Afdeling Bestuursrechtspraak van de Raad van State (Postbus 20019, 2500 EA Den Haag). </text:p>
            <text:p text:style-name="tussenkopcur">
            <text:span text:style-name="nadrukvet">Inwerkingtreding</text:span>
          </text:p>
            <text:p text:style-name="common-al">Het wijzigingsplan treedt in werking met ingang van 3 januari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M.J.W. Snoeren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jzigingsplan Burg. Van Woenseldreef, De Horstenbleek, De Muil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37</meta:user-defined>
    <meta:user-defined meta:name="OVERHEIDop.StcrtID/DC.identifier">stcrt-2018-66237</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Bladel</meta:user-defined>
    <meta:user-defined meta:name="OVERHEIDop.Ruimtelijkplan/OVERHEIDop.bekendmakingBetreffendePlan">NL.IMRO.1728.WPG0042wijzWoHoMu-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meta:user-defined>
    <meta:user-defined meta:name="OVERHEIDop.woonplaats">Hoogeloon</meta:user-defined>
    <meta:user-defined meta:name="OVERHEIDop.straatnaam">Burg. van Woenseldreef</meta:user-defined>
    <meta:user-defined meta:name="OVERHEID.PostcodeHuisnummer/OVERHEIDop.postcodeHuisnummer">5528SB</meta:user-defined>
    <meta:user-defined meta:name="OVERHEIDop.straatnaam">De Horstenbleek</meta:user-defined>
    <meta:user-defined meta:name="OVERHEID.PostcodeHuisnummer/OVERHEIDop.postcodeHuisnummer">5534AA 10</meta:user-defined>
    <meta:user-defined meta:name="OVERHEIDop.woonplaats">Netersel</meta:user-defined>
    <meta:user-defined meta:name="OVERHEIDop.straatnaam">De Muil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919 377270</meta:user-defined>
    <meta:user-defined meta:name="OVERHEID.EPSG28992/DC.spatial">148875 378024</meta:user-defined>
    <meta:user-defined meta:name="OVERHEID.EPSG28992/DC.spatial">142381 378890</meta:user-defined>
    <meta:user-defined meta:name="OVERHEIDop.versieInformatie"/>
  </office:meta>
</office:document-meta>
</file>