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Verleende projectomgevingsvergunning Gameren, Beemstraat tussen 16 en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projectomgevingsvergunning hebben verleend. De projectomgevingsvergunning heeft betrekking op de bouw van een vrijstaande woning<text:span text:style-name="nadrukvet">.</text:span> De locatie is gelegen aan de Beemstraat tussen 16 en 18 in Gameren<text:span text:style-name="nadrukvet">.</text:span></text:p>
            <text:p text:style-name="tussenkopcur">Inzage</text:p>
            <text:p text:style-name="common-al">Het besluit ligt met bijbehorende documenten van donderdag 22 november 2018 t/m woensdag 2 januari 2019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3 november 2018 t/m donderdag 3 januari 2019.<text:span text:style-name="nadrukvet"/>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2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2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projectomgevingsvergunning Gameren, Beemstraat tussen 16 en 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6213</meta:user-defined>
    <meta:user-defined meta:name="OVERHEIDop.StcrtID/DC.identifier">stcrt-2018-6621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GMRPB20180012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C 18</meta:user-defined>
    <meta:user-defined meta:name="OVERHEIDop.woonplaats">Gameren</meta:user-defined>
    <meta:user-defined meta:name="OVERHEIDop.straatnaam">Beem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702 423791</meta:user-defined>
    <meta:user-defined meta:name="OVERHEIDop.versieInformatie"/>
  </office:meta>
</office:document-meta>
</file>