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november 2018, 2018-0000177851, tot wijziging van de Kaderregeling documentaire informatievoorziening Sociale Zaken en Werkgelegenheid 2014.</text:h>
      <text:p text:style-name="ifm_p_mt.3.7mm_ifm">De Minister van Sociale Zaken en Werkgelegenheid,</text:p>
      <text:p text:style-name="ifm_p_mt.3.7mm_ifm">Gelet op artikel 14 van het Archiefbesluit 1995;</text:p>
      <text:p text:style-name="ifm_p_mt.3.7mm_indent.0mm_ifm">Besluit:</text:p>
      <text:h text:style-name="ifm_p_font.bold_mt.5.08mm_page.keep-with-next_ifm" text:outline-level="2">ARTIKEL<text:s/>I<text:s/></text:h>
      <text:p text:style-name="ifm_p_font.roman_mt.4.23mm_ifm">De Kaderregeling documentaire informatievoorziening Sociale Zaken en Werkgelegenheid 2014 wordt als volgt gewijzigd:</text:p>
      <text:p text:style-name="ifm_p_mt.3.7mm_ifm">In artikel 10, derde lid, artikel 11, zevende lid, artikel 14, eerste lid, artikel 16, zevende lid, achtste lid en negende lid, artikel 17, eerste lid en tweede lid, artikel 18, derde lid, artikel 24, vijfde lid, artikel 25, derde lid, vijfde lid en zesde lid, wordt telkens ‘de directie Bedrijfsvoering’ vervangen door ‘de directie Organisatie, Bedrijfsvoering en Personeel’.</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7.</text:p>
      <text:p text:style-name="ifm_p_mt.3.7mm_ifm">Deze regeling zal met toelichting in de Staatscourant worden geplaatst.</text:p>
      <text:p text:style-name="ifm_p_font.italic_mt.3.7mm_ifm">
                  Den Haag,
                   16 november 2018
               </text:p>
      <text:p text:style-name="ifm_p_font.italic_mt.3.7mm_ifm">De Minister van Sociale Zaken en Werkgelegenheid,<text:line-break/>namens deze,<text:line-break/>de plaatsvervangend Secretaris-Generaal,<text:line-break/>H.A.M. van<text:s/>Dongen</text:p>
      <text:h text:style-name="ifm_p_font.bold_mt.5.08mm_page.break-before_ifm" text:outline-level="3">TOELICHTING</text:h>
      <text:p text:style-name="ifm_p_mt.4.23mm_ifm">Op 17 oktober 2018 is de Regeling van de Minister van Sociale Zaken en Werkgelegenheid van 8 oktober 2018, 2018-0000130908, tot wijziging van de Kaderregeling documentaire informatievoorziening Sociale Zaken en Werkgelegenheid 2014 in werking getreden. In artikel I, onderdeel A van die regeling werd ‘de directeur Bedrijfsvoering’ gewijzigd in ‘de directeur Organisatie, Bedrijfsvoering en Personeel’. Abusievelijk werd in dit artikel verwezen naar enkele artikelen uit de Kaderregeling documentaire informatievoorziening Sociale Zaken en Werkgelegenheid 2014, waarin niet de term ‘de directeur Bedrijfsvoering’, maar ‘de directie Bedrijfsvoering’ is opgenomen. Sinds de reorganisatie op 1 april 2017 bestaat de directie Bedrijfsvoering niet meer. Middels deze regeling wordt in de Kaderregeling documentaire informatievoorziening Sociale Zaken en Werkgelegenheid 2014 ‘de directie Bedrijfsvoering’ vervangen voor ‘de directie Organisatie, Bedrijfsvoering en Personeel’.</text:p>
      <text:p text:style-name="ifm_p_font.italic_mt.3.7mm_ifm">De Minister van Sociale Zaken en Werkgelegenheid,<text:line-break/>namens deze,<text:line-break/>de plaatsvervangend Secretaris-Generaal,<text:line-break/>H.A.M. van<text:s/>D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99</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99</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november 2018, 2018-0000177851, tot wijziging van de Kaderregeling documentaire informatievoorziening Sociale Zaken en Werkgelegenheid 2014.</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6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6 november 2018, 2018-0000177851, tot wijziging van de Kaderregeling documentaire informatievoorziening Sociale Zaken en Werkgelegenheid 2014.</meta:user-defined>
    <meta:user-defined meta:name="DCTERMS.W3CDTF/DCTERMS.available">2018-11-26</meta:user-defined>
  </office:meta>
</office:document-meta>
</file>