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oostdijk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Moostdijk 36  te Ospel-Nederweert is een omgevingsvergunning ter inzage gelegd. Het besluit ziet op het buitenplans afwijken van het bestemmingsplan Buitengebied voor het uitbreiden van een bestaand dierenpension met een uitloop voor zieke honden. Kenmerk UV 20180132.</text:p>
            <text:p text:style-name="common-al">Er zijn geen zienswijzen ingekomen op het ontwerp-besluit. Het besluit is niet gewijzigd ten opzichte van het ontwerpbesluit<text:span text:style-name="nadrukvet">.</text:span></text:p>
            <text:p text:style-name="common-al">Het kenmerk is NL.IMRO.0946.BAMoostdijk36-VA01</text:p>
            <text:p text:style-name="common-al">U kunt de stukken inzien binnen zes weken na de dag van publicatie, van 23 november 2018 t/m 3 januari 2019 bij de centrale klantenbalie of op afspraak. Het instellen van beroep is vanaf de dag na terinzagelegging t/m 4 januari 2019 mogelijk voor belanghebbenden bij de Sector Bestuursrecht van Rechtbank Limburg.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Bellen mag ook met een medewerk(st)er van het team Ruimte en Wo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2 november 2018</text:span>
            <text:span text:style-name="datum"/>
          </text:p>
          </text:section>
          <text:section text:name="ondertekening_id1-3-2-2-2">
            <text:p>Burgemeester en wethouders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9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9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9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ostdijk 36</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192</meta:user-defined>
    <meta:user-defined meta:name="OVERHEIDop.StcrtID/DC.identifier">stcrt-2018-66192</meta:user-defined>
    <meta:user-defined meta:name="OVERHEID.TaxonomieBeleidsagenda/OVERHEID.category">Ruimte en infrastructuur | Organisatie en beleid</meta:user-defined>
    <meta:user-defined meta:name="OVERHEIDop.referentienummer">NL.IMRO.0946.BAMoostdijk36-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RB 36</meta:user-defined>
    <meta:user-defined meta:name="OVERHEIDop.woonplaats">Ospel</meta:user-defined>
    <meta:user-defined meta:name="OVERHEIDop.straatnaam">Moost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258 371786</meta:user-defined>
    <meta:user-defined meta:name="OVERHEIDop.versieInformatie"/>
  </office:meta>
</office:document-meta>
</file>