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appen van een iep, nabij Clarissenbolwerk 1 naast de ijskelder,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Clarissenbolwerk 1 naast de ijskelder Alkmaar:</text:span> het kappen van een iep.</text:p>
            <text:p text:style-name="common-al">  Datum einde beroepstermijn: 3 januar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7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7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7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nabij Clarissenbolwerk 1 naast de ijskelder, Alkmaar</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77</meta:user-defined>
    <meta:user-defined meta:name="OVERHEIDop.StcrtID/DC.identifier">stcrt-2018-66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Clarissenbolwe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234 516385</meta:user-defined>
    <meta:user-defined meta:name="OVERHEIDop.versieInformatie"/>
  </office:meta>
</office:document-meta>
</file>