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tweede parkeerplaats ten behoeve van het opladen van elektrische voertuigen aan de Hoefsl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L.S,</text:p>
            <text:p text:style-name="common-al"/>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artikel 2) te ondersteunen. Deze doel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Het voorkomen of beperken van door het verkeer veroorzaakte overlast, hinder of schade;</text:p>
              </text:list-item>
              <text:list-item text:style-override="id1-3-2-2-1-4-6">
                <text:number>•</text:number>
                <text:p text:style-name="al">Enz.</text:p>
              </text:list-item>
            </text:list>
            <text:p text:style-name="common-al">
            <text:span text:style-name="nadrukvet">Besluit</text:span>
          </text:p>
            <text:p text:style-name="common-al">Wij hebben besloten om aan de Hoefslag een extra parkeerplaats te realiseren, waarbij het doel van parkeren is om elektrische voertuigen op te laden. Deze parkeerplaats is gelegen direct naast de bestaande “oplaadplaats”. </text:p>
            <text:p text:style-name="common-al">
            <text:span text:style-name="nadrukvet">Motivering</text:span>
          </text:p>
            <text:p text:style-name="common-al">De gemeente vervult een faciliterende rol in het stimuleren van elektrisch rijden. De huidige laadlocatie aan Hoefslag wordt dusdanig gebruikt dat uitbreiding met een extra oplaadplaats voor de hand ligt. </text:p>
            <text:p text:style-name="common-al">In de directe omgeving is bij momenten wel sprake van parkeerdruk. De huidige parkeerplaats voor het opladen van elektrische auto’s is daarom specifiek in het groen aangelegd, zodat ze niet ten koste ging van bestaande parkeerplekken. De tweede plek, die we nu dus ook willen aanwijzen is ook toen alvast aangelegd en kon tot op heden dus als extra parkeerplaats worden gebruikt. </text:p>
            <text:p text:style-name="common-al">Door de realisatie van een parkeerplaats die bedoeld is voor het opladen van elektrische auto’s wordt de parkeerdruk daarmee licht verhoogd, maar wij vinden de milieubelangen in dit geval zwaarder wegen. Tot slot wijzen wij ten behoeve van de motivering op de door ons vastgestelde beleidsregels (collegebesluit d.d. 4 december 2014 en tevens te vinden op website van de gemeente Gorinchem) en het laadpalenplan (collegebesluit d.d. 18 oktober 2016). </text:p>
            <text:p text:style-name="common-al"/>
            <text:p text:style-name="common-al">
            <text:span text:style-name="nadrukvet"/>
          </text:p>
            <text:p text:style-name="common-al">
            <text:span text:style-name="nadrukvet">Uitvoering</text:span>
          </text:p>
            <text:p text:style-name="common-al">Het besluit wordt uitgevoerd door middel van het plaatsen van een onderbord met dubbele pijl aanduiding “pijlen links- en rechtsonder” (OB504). </text:p>
            <text:p text:style-name="common-al">
            <text:span text:style-name="nadrukvet">Overleg met eigenaar en of beheerder</text:span>
          </text:p>
            <text:p text:style-name="common-al">Dit is niet van toepassing. De gemeente Gorinchem is zowel eigenaar, als beheerder van deze weg. </text:p>
            <text:p text:style-name="common-al">
            <text:span text:style-name="nadrukvet">Overleg met andere weg- en of spoorbeheerders</text:span>
          </text:p>
            <text:p text:style-name="common-al">Dit is niet van toepassing. Deze maatregel kent een beperkte werkingssfeer en beïnvloedt het verkeer op andermans wegen of op het spoor niet. </text:p>
            <text:p text:style-name="common-al">
            <text:span text:style-name="nadrukvet">Overleg met / advies van politie</text:span>
          </text:p>
            <text:p text:style-name="tussenkopcur">
            <text:span text:style-name="nadrukvet">Inzake dit besluit is advies gevraagd aan de Districtelijk Vakadviseur Verkeer, die is gemandateerd door de Korpschef van politie; eenheid Rotterdam; district Zuid – Holland – Zuid. De Districtelijk Vakadviseur Verkeer adviseerde positief. Het advies is als bijlage bij dit besluit gevoegd.</text:span>
          </text:p>
            <text:p text:style-name="tussenkopcur">
            <text:span text:style-name="nadrukvet">In het advies geeft de politie tevens een tweetal aandachtspunten ter overweging. Ten eerste adviseren zij gebruik te maken van bord E08 in plaats van E04. Dit beperkt het aantal categorieën dat er gebruik van zou kunnen maken. Met behulp van bord E04 kunnen in theorie alle voertuigen, groot en klein, gebruik maken van de gelegenheid, ook fietsen. Wij verwachten echter dat dit risico zeer beperkt is, omdat wij op het onderbord expliciet aangeven dat het om het opladen van een “auto” moet gaan (fietsen vallen hierbuiten) en tevens is de parkeergelegenheid ingericht met gemarkeerde vakken ter grootte van een personenauto (grotere voertuigen kunnen dan niet in het vak parkeren en dat mag niet). </text:span>
          </text:p>
            <text:p text:style-name="tussenkopcur">
            <text:span text:style-name="nadrukvet">Ten tweede vraagt de politie aandacht voor het ontbreken van een tijdsbeperking aan het laden. Het instellen ervan zou op het eerste gezicht de doelmatigheid van de voorziening meer recht doen, vergroot het openbare karakter (meer mogelijke gebruikers) én verbetert de handhaafbaarheid. Momenteel zit er echter te veel variatie in oplaadtijden. Dit kan namelijk variëren van 30 minuten tot 8 uur. Met een snellaadvoorziening kan de maximale oplaadtijd (bij volledig opladen) worden teruggebracht tot minder dan 2 uur. Dit zou tevens het relatieve aandeel aan tijd verkorten; tijd tussen opgeladen zijn en wegrijden. Waarmee de voorziening doelmatiger wordt. Wij zullen dit in overweging nemen. </text:span>
          </text:p>
            <text:p text:style-name="tussenkopcur">Publicatieplicht</text:p>
            <text:p text:style-name="common-al">Dit besluit wordt door ons gepubliceerd in de Staatscourant. In de Staatscourant kunt u het gehele besluit inzien. Mocht u het besluit willen inzien op het stadhuis, meldt dit dan een aantal dagen van tevoren bij ons (gemeente@gorinchem.nl of 14 0183). Wij zorgen er dan voor dat het voor u klaar ligt in de hal van het stadhuis. </text:p>
            <text:p text:style-name="tussenkopcur">Uw recht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 en in uw bezwaarschrift duidelijk vermelden: Bezwaarschrift.</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tussenkopcur">Bevoegdheid tot het nemen van een verkeersbesluit</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12 november 2018</text:p>
            <text:p text:style-name="common-al"/>
            <text:p text:style-name="common-al">Burgemeester en Wethouders van de gemeente Gorinchem</text:p>
            <text:p text:style-name="common-al">Namens dezen,</text:p>
            <text:p text:style-name="common-al">Teamleider team Stedenbouw, Openbare Ruimte en Verkeer,</text:p>
            <text:p text:style-name="common-al"/>
            <text:p text:style-name="common-al">A. Van der Dussen</text:p>
            <text:p text:style-name="last-al"/>
            <text:p text:style-name="tussenkopcur">Bijlage:</text:p>
            <text:list text:style-name="id1-3-2-2-1-42">
              <text:list-item text:style-override="id1-3-2-2-1-42-1">
                <text:number>•</text:number>
                <text:p text:style-name="al">Schets van situatie;</text:p>
              </text:list-item>
              <text:list-item text:style-override="id1-3-2-2-1-42-2">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6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6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6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tweede parkeerplaats ten behoeve van het opladen van elektrische voertuigen aan de Hoefslag</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169</meta:user-defined>
    <meta:user-defined meta:name="OVERHEIDop.StcrtID/DC.identifier">stcrt-2018-66169</meta:user-defined>
    <meta:user-defined meta:name="DCTERMS.alternative">Gemeente Gorinchem - Realiseren extra parkeerplaats met als doel het opladen van een elektrische auto - Hoefslag</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Organisatie en beleid</meta:user-defined>
    <meta:user-defined meta:name="OVERHEID.Gemeente/DC.spatial">Gorinchem</meta:user-defined>
    <meta:user-defined meta:name="OVERHEID.PostcodeHuisnummer/OVERHEIDop.postcodeHuisnummer">4205NK 6</meta:user-defined>
    <meta:user-defined meta:name="OVERHEIDop.woonplaats">Gorinchem</meta:user-defined>
    <meta:user-defined meta:name="OVERHEIDop.straatnaam">Hoefsla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van politie|exb-2018-67082</meta:user-defined>
    <meta:user-defined meta:name="OVERHEIDop.externeBijlage">Schets van situatie|exb-2018-67083</meta:user-defined>
    <meta:user-defined meta:name="OVERHEID.EPSG28992/DC.spatial">126347 428887</meta:user-defined>
    <meta:user-defined meta:name="OVERHEIDop.versieInformatie"/>
  </office:meta>
</office:document-meta>
</file>