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vervangen van een woonboot, Cas Oorthuyskade 51,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vervangen van een woonboot  op de locatie Cas Oorthuyskade 51 (1097 DP) te Amsterdam, ingekomen op 8 mei 2018,</text:span> <text:span text:style-name="nadrukvet">3658709 /HZ-WABO-2018-005500.</text:span></text:p>
            <text:p text:style-name="common-al"/>
            <text:p text:style-name="common-al">Het ontwerpbesluit en de bijbehorende gegevens liggen<text:span text:style-name="nadrukvet"> van 22 november 2018 t/m 2 januari 2019</text:span>, tijdens de openingstijden, ter inzage bij het loket van stadsdeel Oost. Voor de openingstijden kunt u bellen met 14020.</text:p>
            <text:p text:style-name="common-al"/>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
            <text:p text:style-name="common-al">Burgemeester en wethouders</text:p>
            <text:p text:style-name="common-al">Afdeling Vergunningen stadsdeel Oost</text:p>
            <text:p text:style-name="common-al">Postbus 94801</text:p>
            <text:p text:style-name="common-al">1090 GV Amsterdam</text:p>
            <text:p text:style-name="common-al"/>
            <text:p text:style-name="common-al">Of per mail naar: info.sdo@amsterdam.nl.</text:p>
            <text:p text:style-name="common-al"/>
            <text:p text:style-name="common-al">Vermeld in uw zienswijze altijd:</text:p>
            <text:list text:style-name="id1-3-2-1-1-16">
              <text:list-item text:style-override="id1-3-2-1-1-16-1">
                <text:number>•</text:number>
                <text:p text:style-name="al">uw naam, adres en telefoonnummer; </text:p>
              </text:list-item>
              <text:list-item text:style-override="id1-3-2-1-1-16-2">
                <text:number>•</text:number>
                <text:p text:style-name="al">de datum waarop u de zienswijze schrijft en uw handtekening; </text:p>
              </text:list-item>
              <text:list-item text:style-override="id1-3-2-1-1-16-3">
                <text:number>•</text:number>
                <text:p text:style-name="al">het ontwerpbesluit waarop u een zienswijze indient, datum en kenmerk van het ontwerpbesluit; </text:p>
              </text:list-item>
              <text:list-item text:style-override="id1-3-2-1-1-16-4">
                <text:number>•</text:number>
                <text:p text:style-name="al">indien mogelijk een afschrift van het ontwerpbesluit waarop u een zienswijze indient; </text:p>
              </text:list-item>
              <text:list-item text:style-override="id1-3-2-1-1-16-5">
                <text:number>•</text:number>
                <text:p text:style-name="al">waarom u een zienswijze indient; </text:p>
              </text:list-item>
              <text:list-item text:style-override="id1-3-2-1-1-16-6">
                <text:number>•</text:number>
                <text:p text:style-name="al">dient iemand anders namens u een zienswijze in, stuur dan een machtiging mee. </text:p>
              </text:list-item>
            </text:list>
            <text:p text:style-name="common-al"> </text:p>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3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3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vervangen van een woonboot, Cas Oorthuyskade 51, Amsterdam (kennisgeving)</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33</meta:user-defined>
    <meta:user-defined meta:name="OVERHEIDop.StcrtID/DC.identifier">stcrt-2018-66133</meta:user-defined>
    <meta:user-defined meta:name="OVERHEID.TaxonomieBeleidsagenda/OVERHEID.category">Ruimte en infrastructuur | Organisatie en beleid</meta:user-defined>
    <meta:user-defined meta:name="OVERHEIDop.referentienummer">3658709 /HZ-WABO-2018-005500</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87DP 51</meta:user-defined>
    <meta:user-defined meta:name="OVERHEIDop.woonplaats">Amsterdam</meta:user-defined>
    <meta:user-defined meta:name="OVERHEIDop.straatnaam">Cas Oorthuys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019 485983</meta:user-defined>
    <meta:user-defined meta:name="OVERHEIDop.versieInformatie"/>
  </office:meta>
</office:document-meta>
</file>