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, verplaatsen van het woonschip “De Volharding”, Levantkade 84, 1019 BG te Amsterdam (mededel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verplaatsen van het woonschip “De Volharding” naar de locatie Levantkade 84 te Amsterdam, ingekomen op 12 juli 2018, 3799705/HZ-WABO-2018-009072. </text:span>
          </text:p>
            <text:p text:style-name="common-al"/>
            <text:p text:style-name="common-al">Het besluit en de bijbehorende gegevens liggen <text:span text:style-name="nadrukvet">van 15 november 2018 t/m 26 december 2018</text:span> ,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</text:p>
            <text:p text:style-name="common-al"/>
            <text:p text:style-name="common-al">Stuur uw beroepschrift naar:</text:p>
            <text:p text:style-name="common-al">De Rechtbank Amsterdam</text:p>
            <text:p text:style-name="common-al">Sector Bestuursrecht Algemeen </text:p>
            <text:p text:style-name="common-al">Postbus 75850</text:p>
            <text:p text:style-name="common-al">1070 AW Amsterdam</text:p>
            <text:p text:style-name="common-al"/>
            <text:p text:style-name="common-al">Of digitaal via: http://loket.rechtspraak.nl/bestuursrecht. Hiervoor heeft u een DigiD nodig. Op deze site vindt u ook meer informatie.</text:p>
            <text:p text:style-name="common-al"/>
            <text:p text:style-name="common-al">Vermeld in uw beroepschrift altijd:</text:p>
            <text:list text:style-name="id1-3-2-1-1-17">
              <text:list-item text:style-override="id1-3-2-1-1-17-1">
                <text:number>•</text:number>
                <text:p text:style-name="al">uw naam, adres en telefoonnummer;</text:p>
              </text:list-item>
              <text:list-item text:style-override="id1-3-2-1-1-17-2">
                <text:number>•</text:number>
                <text:p text:style-name="al">de datum waarop u het beroepschrift schrijft en uw handtekening;</text:p>
              </text:list-item>
              <text:list-item text:style-override="id1-3-2-1-1-17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17-4">
                <text:number>•</text:number>
                <text:p text:style-name="al">indien mogelijk een afschrift van het besluit waartegen u beroep instelt;</text:p>
              </text:list-item>
              <text:list-item text:style-override="id1-3-2-1-1-17-5">
                <text:number>•</text:number>
                <text:p text:style-name="al">waarom u beroep instelt.</text:p>
              </text:list-item>
            </text:list>
            <text:p text:style-name="common-al"> </text:p>
            <text:p text:style-name="common-al">
            <text:span text:style-name="nadrukvet">Schorsende werking</text:span>
          </text:p>
            <text:p text:style-name="common-al">Het indienen van een beroepschrift heeft geen schorsende werking. Dat wil zeggen, dat het besluit waartegen u beroep instelt geldig blijft totdat over uw beroep is beslist.</text:p>
            <text:p text:style-name="common-al"> 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De voorzieningenrechter van de Rechtbank Amsterdam sector Bestuursrecht Algemeen</text:p>
            <text:p text:style-name="common-al">Postbus 75850</text:p>
            <text:p text:style-name="common-al">1070 AW Amsterdam</text:p>
            <text:p text:style-name="common-al"> </text:p>
            <text:p text:style-name="last-al">Dat kan ook via de website http://loket.rechtspraak.nl/bestuursrecht. Daarvoor heeft u een DigiD nodig. Op deze website vindt u ook meer inform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1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1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1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verplaatsen van het woonschip “De Volharding”, Levantkade 84, 1019 BG te Amsterdam (mededeling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1</meta:user-defined>
    <meta:user-defined meta:name="OVERHEIDop.publicationIssue">66129</meta:user-defined>
    <meta:user-defined meta:name="OVERHEIDop.StcrtID/DC.identifier">stcrt-2018-66129</meta:user-defined>
    <meta:user-defined meta:name="OVERHEID.TaxonomieBeleidsagenda/OVERHEID.category">Ruimte en infrastructuur | Organisatie en beleid</meta:user-defined>
    <meta:user-defined meta:name="OVERHEIDop.referentienummer">3799705/HZ-WABO-2018-009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19BG 84</meta:user-defined>
    <meta:user-defined meta:name="OVERHEIDop.woonplaats">Amsterdam</meta:user-defined>
    <meta:user-defined meta:name="OVERHEIDop.straatnaam">Levant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647 487695</meta:user-defined>
    <meta:user-defined meta:name="OVERHEIDop.versieInformatie"/>
  </office:meta>
</office:document-meta>
</file>