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Kasteellaan 6 (Kastanjelaan ongenummerd)  / het herbestemmen van Chateau Heel naar een zorg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Kasteellaan 6 (Kastanjelaan ongenummerd), 6097 GM te Heel/ Maasgouw / verzonden 14 november 2018 / het herbestemmen van Chateau Heel naar een zorghuis</text:p>
            <text:p text:style-name="common-al"/>
            <text:p text:style-name="common-al">De ontwerp-beschikking met bijbehorende stukken wordt op grond van de Algemene wet bestuursrecht vanaf 21 november 2018 ter inzage gelegd. Tijdens de kantooruren kunnen de betreffende stukken worden ingezien. De termijn voor het naar voren brengen van zienswijzen bedraagt 6 weken. De termijn start met ingang van de dag waarop het ontwerp ter inzage is gelegd. </text:p>
            <text:p text:style-name="last-al">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2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2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2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Kasteellaan 6 (Kastanjelaan ongenummerd)  / het herbestemmen van Chateau Heel naar een zorghuis</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124</meta:user-defined>
    <meta:user-defined meta:name="OVERHEIDop.StcrtID/DC.identifier">stcrt-2018-66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693 354484</meta:user-defined>
    <meta:user-defined meta:name="OVERHEIDop.versieInformatie"/>
  </office:meta>
</office:document-meta>
</file>