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1 november 2018 tot en met 1 januari 2019 in het gemeentehuis ter inzage:</text:p>
            <text:p text:style-name="common-al">Houten, Waijensedijk 27, het verplaatsen van de compost- en materialenopslag (legalisatie), UV18151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maakt u via (030) 639 26 11 of via <text:span text:style-name="nadrukondlijn">houten.nl/afspraak</text:span> (kies bij product ‘Inzien/informatie documenten’) een afspraak. </text:p>
            <text:p text:style-name="tussenkopcur">
            <text:span text:style-name="nadrukvet">Zienswijzen</text:span>
          </text:p>
            <text:p text:style-name="common-al">Als u het niet eens bent met dit ontwerpbesluit kunt u daar tot en met 1 januari 2019 schriftelijk of mondeling een zienswijze op indienen bij het college van burgemeester en wethouders. </text:p>
            <text:p text:style-name="common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last-al">Als u mondeling zienswijzen wilt indienen, moet u vóór 1 januari 2019 om een hoorzit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6122</meta:user-defined>
    <meta:user-defined meta:name="OVERHEIDop.StcrtID/DC.identifier">stcrt-2018-66122</meta:user-defined>
    <meta:user-defined meta:name="OVERHEID.TaxonomieBeleidsagenda/OVERHEID.category">Ruimte en infrastructuur | Organisatie en beleid</meta:user-defined>
    <meta:user-defined meta:name="OVERHEID.Gemeente/DC.spatial">Houten</meta:user-defined>
    <meta:user-defined meta:name="OVERHEIDop.referentienummer">UV18151</meta:user-defined>
    <meta:user-defined meta:name="DCTERMS.abstract">het verplaatsen van de compost- en materialenopslag (legalisatie)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uten</meta:user-defined>
    <dc:language>nl</dc:language>
    <meta:user-defined meta:name="OVERHEID.PostcodeHuisnummer/OVERHEIDop.postcodeHuisnummer">3992LN 27</meta:user-defined>
    <meta:user-defined meta:name="OVERHEIDop.woonplaats">Houten</meta:user-defined>
    <meta:user-defined meta:name="OVERHEIDop.straatnaam">Waijense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UV18151|exb-2018-67058</meta:user-defined>
    <meta:user-defined meta:name="OVERHEID.EPSG28992/DC.spatial">138120 451493</meta:user-defined>
    <meta:user-defined meta:name="OVERHEIDop.versieInformatie"/>
  </office:meta>
</office:document-meta>
</file>