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verschillende verkeersmaatregelen ten behoeve van de Sinterklaasintocht op 1 december 2018 te Deventer, kenmerk 76021-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VENTER</text:p>
            <text:p text:style-name="context.al">Op grond van artikel 18, eerste lid, onder d, van de Wegenverkeerswet en het door B&amp;W genomen delegatie- en mandaatbesluit van 11 mei 2010, nummer 34.6339, zijn wij bevoegd dit verkeersbesluit te nemen.</text:p>
            <text:p text:style-name="context.al"/>
            <text:p text:style-name="context.al"/>
            <text:p text:style-name="context.al"/>
            <text:p text:style-name="context_bottom"/>
          </text:section>
          <text:section text:name="considerans_id1-3-2-1-2" text:style-name="considerans">
            <text:p text:style-name="tussenkopcur">OVERWEGINGEN TEN AANZIEN VAN HET BESLUIT</text:p>
            <text:p text:style-name="tussenkopcur"/>
            <text:p text:style-name="considerans.al">
            <text:span text:style-name="nadrukvet">Vereiste van besluit </text:span>
          </text:p>
            <text:p text:style-name="considerans.al">Op grond van het bepaalde in artikel 34 van het Besluit administratieve bepalingen inzake</text:p>
            <text:p text:style-name="considerans.al">het wegverkeer kan het bevoegd gezag onder bepaalde omstandigheden tijdelijke</text:p>
            <text:p text:style-name="considerans.al">verkeerstekens plaatsen of tijdelijke maatregelen uitvoeren.</text:p>
            <text:p text:style-name="considerans.al">Indien de tijdelijke plaatsing of de tijdelijke maatregel van kortere duur is dan vier maanden,</text:p>
            <text:p text:style-name="considerans.al">behoeft geen verkeersbesluit te worden genomen.</text:p>
            <text:p text:style-name="considerans.al">Onder de gegeven omstandigheden wordt dit thans wel nodig geacht.</text:p>
            <text:p text:style-name="considerans.al"/>
            <text:p text:style-name="considerans.al">Gelet op de bekendmaking d.d. 22 november 2018 van de ter inzage legging van het besluit en de mogelijkheid voor belanghebbenden om bezwaar in te dienen;</text:p>
            <text:p text:style-name="considerans.al"/>
            <text:p text:style-name="considerans.al">
            <text:span text:style-name="nadrukvet">Motivering</text:span>
          </text:p>
            <text:p text:style-name="considerans.al">In verband met een veilige Sinterklaasintocht dient zowel de Welle, waar de stoomboot aanmeert, alsmede het Grote Kerkhof, waar de toespraak is, afgesloten te worden voor verkeer. Tevens kan er tussen 30 november 23 uur tot 1 december 15 uur niet geparkeerd worden op het Grote Kerkhof, het gedeelte tussen de Polstraat en de Kleine Poot voor het Stadhuis. </text:p>
            <text:p text:style-name="considerans.al"/>
            <text:p text:style-name="considerans.al">Uit het oogpunt van </text:p>
            <text:p text:style-name="considerans.al">a. het verzekeren van de veiligheid op de weg;</text:p>
            <text:p text:style-name="considerans.al">b. het beschermen van de weggebruikers en passagiers;</text:p>
            <text:p text:style-name="considerans.al">is het gewenst om </text:p>
            <text:p text:style-name="considerans.al"/>
            <text:p text:style-name="considerans.al">-de Welle, Kapjeswelle en onder de Linden, vanaf Zandpoort tot de van Twickelostraat, doormiddel van schragen en borden C01 op 1 december 2018 tussen 7.00 uur en 13.00 uur af te sluiten voor alle verkeer, met uitzondering van technici en artiesten. </text:p>
            <text:p text:style-name="considerans.al">- het Grote Kerkhof, het gedeelte tussen de Polstraat en de Kleine Poot op 1 december 2018 tussen 7.00 uur en 13.00 uur af te sluiten doormiddel van schragen en borden C01, voor alle verkeer</text:p>
            <text:p text:style-name="considerans.al">-het winkelgebied (Korte en Lange Bisschopstraat, Zandpoort) af te sluiten voor alle verkeer op 1 december 2018 tussen 10 en 12 uur. </text:p>
            <text:p text:style-name="considerans.al">-Een parkeerverbod in te stellen op het parkeerterrein Grote Kerkhof, gedeelte tussen Polstraat en Kleine Poot voor het stadhuis tussen 30 november 23 uur tot 1 december 15 uur</text:p>
            <text:p text:style-name="considerans.al"/>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
            <text:p text:style-name="considerans.al">BESLUITEN </text:p>
            <text:p text:style-name="considerans.al">Op grond van vorenstaande overwegingen besluiten burgemeester en wethouders om </text:p>
            <text:p text:style-name="considerans.al">verschillende verkeersmaatregelen te nemen ten behoeve van de Sinterklaasintocht op 1 december 2018. </text:p>
            <text:p text:style-name="considerans.al"/>
            <text:p text:style-name="considerans.al">MEDEDELINGEN</text:p>
            <text:p text:style-name="considerans.al"/>
            <text:p text:style-name="considerans.al">
            <text:span text:style-name="nadrukvet">Rechtsmiddelen</text:span>
          </text:p>
            <text:p text:style-name="considerans.al">Inzage</text:p>
            <text:p text:style-name="considerans.al">Het besluit ligt 6 weken, na publicatie, ter inzage bij Publiekszaken, Grote Kerkhof 1. </text:p>
            <text:p text:style-name="considerans.al"/>
            <text:p text:style-name="considerans.al">
            <text:span text:style-name="nadrukvet">Bezwaar</text:span>
          </text:p>
            <text:p text:style-name="considerans.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considerans.al"/>
            <text:p text:style-name="considerans.al">Deventer, 20 november 2018</text:p>
            <text:p text:style-name="considerans.al">namens burgemeester en wethouders van Deventer,</text:p>
            <text:p text:style-name="considerans.al"/>
            <text:p text:style-name="considerans.al">R. van Hout</text:p>
            <text:p text:style-name="considerans.al">Programmamanager Projecten, Realisatie en Ontwikkel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1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1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1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stellen van verschillende verkeersmaatregelen ten behoeve van de Sinterklaasintocht op 1 december 2018 te Deventer, kenmerk 76021-2018.</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119</meta:user-defined>
    <meta:user-defined meta:name="OVERHEIDop.StcrtID/DC.identifier">stcrt-2018-66119</meta:user-defined>
    <meta:user-defined meta:name="DCTERMS.alternative">Gemeente Deventer - Het instellen van verschillende verkeersmaatregelen ten behoeve van de Sinterklaasintocht op 1 december 2018 te Deventer. - Binnenstad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1SJ 5</meta:user-defined>
    <meta:user-defined meta:name="OVERHEIDop.woonplaats">Deventer</meta:user-defined>
    <meta:user-defined meta:name="OVERHEIDop.straatnaam">Kapjeswelle</meta:user-defined>
    <meta:user-defined meta:name="OVERHEID.PostcodeHuisnummer/OVERHEIDop.postcodeHuisnummer">7411BM 24</meta:user-defined>
    <meta:user-defined meta:name="OVERHEIDop.straatnaam">Zandpoort</meta:user-defined>
    <meta:user-defined meta:name="OVERHEID.PostcodeHuisnummer/OVERHEIDop.postcodeHuisnummer">7411SC 9k 13</meta:user-defined>
    <meta:user-defined meta:name="OVERHEIDop.straatnaam">Van Twickelostraat</meta:user-defined>
    <meta:user-defined meta:name="OVERHEID.PostcodeHuisnummer/OVERHEIDop.postcodeHuisnummer">7411KG 9</meta:user-defined>
    <meta:user-defined meta:name="OVERHEIDop.straatnaam">Lange Bisschopstraat</meta:user-defined>
    <meta:user-defined meta:name="OVERHEID.PostcodeHuisnummer/OVERHEIDop.postcodeHuisnummer">7411HJ 5a</meta:user-defined>
    <meta:user-defined meta:name="OVERHEIDop.straatnaam">Korte Bisschopstraat</meta:user-defined>
    <meta:user-defined meta:name="OVERHEID.PostcodeHuisnummer/OVERHEIDop.postcodeHuisnummer">7411KB 12</meta:user-defined>
    <meta:user-defined meta:name="OVERHEIDop.straatnaam">Polstraat</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959 474435</meta:user-defined>
    <meta:user-defined meta:name="OVERHEID.EPSG28992/DC.spatial">207694 473838</meta:user-defined>
    <meta:user-defined meta:name="OVERHEID.EPSG28992/DC.spatial">207070 474388</meta:user-defined>
    <meta:user-defined meta:name="OVERHEID.EPSG28992/DC.spatial">207526 474136</meta:user-defined>
    <meta:user-defined meta:name="OVERHEID.EPSG28992/DC.spatial">207703 474297</meta:user-defined>
    <meta:user-defined meta:name="OVERHEID.EPSG28992/DC.spatial">207502 473981</meta:user-defined>
    <meta:user-defined meta:name="OVERHEIDop.versieInformatie"/>
  </office:meta>
</office:document-meta>
</file>