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Strijen, Rijksdienst voor Identiteitsgegevens</text:h>
      <text:p text:style-name="ifm_p_font.italic_mt.7.4mm_ifm">Datum: 22 november 2018</text:p>
      <text:p text:style-name="ifm_p_font.italic_ifm">Kenmerk: 2018-0000841485</text:p>
      <text:p text:style-name="ifm_p_mt.3.7mm_ifm">In het verzoek van 23 april 2018, 2018-0000311687, heeft het gemeentebestuur van de gemeente Strijen verzocht om de selectieverstrekking van gegevens als bedoeld in artikel 37, eerste lid, onder b, van het Besluit BRP in verband met de uitvoering van de taak waarvoor genoemd gemeentebestuur bij besluit van 26 juni 2018, 2018-0000303179,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Strij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december 2018.</text:p>
      <text:p text:style-name="ifm_p_mt.3.7mm_ifm">Het besluit en de bijlage bij het besluit worden gepubliceerd in de Staatscourant.</text:p>
      <text:p text:style-name="ifm_p_font.italic_mt.3.7mm_ifm">
                  ’s-Gravenhage,
                   22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Bezwaa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Strijen</text:h>
      <text:p text:style-name="ifm_p_mt.4.23mm_ifm">Dit besluit is een autorisatiebesluit dat is genomen ten behoeve van het gemeentebestuur van de gemeente Strij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26 juni 2018, 2018-0000303179,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t de gemeente Strijen opgeheven en vormt deze samen met de gemeenten Binnenmaas, Cromstrijen, Korendijk en Oud-Beijerland de nieuwe gemeente Hoeksche Waard. De gegevens in het eigen bestand van de gemeente Strijen komen dan niet meer volledig overeen met de gegevens in de basisregistratie personen. De selectieverstrekking van gegevens, voorafgaand aan de gemeentelijke herindeling, is noodzakelijk om het bestand te schonen. Dit is noodzakelijk voor een goede taakvervulling.</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26 juni 2018, 2018-0000303179.</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15</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15</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Strij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Strijen, Rijksdienst voor Identiteitsgegevens</meta:user-defined>
    <meta:user-defined meta:name="DCTERMS.W3CDTF/DCTERMS.available">2018-12-03</meta:user-defined>
  </office:meta>
</office:document-meta>
</file>