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gemeente Dongeradeel, Rijksdienst voor Identiteitsgegevens</text:h>
      <text:p text:style-name="ifm_p_font.italic_mt.7.4mm_ifm">Datum: 22 november 2018</text:p>
      <text:p text:style-name="ifm_p_font.italic_ifm">Kenmerk: 2018-0000841498</text:p>
      <text:p text:style-name="ifm_p_mt.3.7mm_ifm">In het verzoek van 26 september 2018, 2018-0000815766, heeft het gemeentebestuur van de gemeente Dongeradeel verzocht om de selectieverstrekking van gegevens als bedoeld in artikel 37, eerste lid, onder b, van het Besluit BRP in verband met de uitvoering van de taak waarvoor genoemd gemeentebestuur bij besluit van 26 juni 2018, 2018-0000261565,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Dongeradeel;</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gemeent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gemeente verstrekt voor zover deze gegevens op de persoonslijsten zijn opgenomen.</text:p>
      <text:p text:style-name="ifm_p_mt.3.7mm_indent.-7mm_mleft.7mm_ifm">3.<text:tab/>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december 2018.</text:p>
      <text:p text:style-name="ifm_p_mt.3.7mm_ifm">Het besluit en de bijlage bij het besluit worden gepubliceerd in de Staatscourant.</text:p>
      <text:p text:style-name="ifm_p_font.italic_mt.3.7mm_ifm">
                  ’s-Gravenhage,
                   22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Dongeradeel</text:h>
      <text:p text:style-name="ifm_p_mt.4.23mm_ifm">Dit besluit is een autorisatiebesluit dat is genomen ten behoeve van het gemeentebestuur van de gemeente Dongeradeel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Het rapport bij de GABA-autorisaties (publicaties.rvig.nl) geeft een uitgebreide beschrijving van alle taken waarvoor de gemeente is geautoriseerd. Tevens wordt in dit rapport per taak aangegeven op welke wijze over welke personen welke gegevens uit de basisregistratie personen mogen worden opgevraagd. Voor een nadere toelichting op de inhoud van de taken wordt verwezen naar dit rapport.</text:p>
      <text:p text:style-name="ifm_p_mt.3.7mm_ifm">Indien de gemeente bepaalde taken heeft gedelegeerd aan andere partijen, wordt voor die taak aan de gemeente geen autorisatie verleend. De partij waaraan uitbesteed wordt kan voor die taak zelf worden geautoriseerd om gegevens uit de basisregistratie personen te verkrijgen.</text:p>
      <text:h text:style-name="ifm_p_font.bold-italic_mt.5.08mm_page.keep-with-next_ifm" text:outline-level="6">4.2.<text:s/>Wijzen van verstrekken aan de gemeente</text:h>
      <text:p text:style-name="ifm_p_mt.4.23mm_ifm">De gemeente heeft ten behoeve van de uitvoering van de taken waarvoor zij bij besluit van 26 juni 2018, 2018-0000261565, is geautoriseerd systematische gegevensverstrekking nodig uit de basisregistratie personen. De gemeente krijgt hiervoor een eenmalige selectieverstrekking.</text:p>
      <text:h text:style-name="ifm_p_font.italic_mt.5.08mm_page.keep-with-next_ifm" text:outline-level="7">De selectieverstrekking van gegevens aan de gemeente</text:h>
      <text:p text:style-name="ifm_p_mt.4.23mm_ifm">Eenmalig worden de persoonslijsten van de doelgroep zoals omschreven in artikel 2 geselecteerd. Van de geselecteerde persoonslijsten worden de gegevens, opgenomen in de bijlage aan de gemeente verstrekt.</text:p>
      <text:p text:style-name="ifm_p_mt.3.7mm_ifm">In verband met de gemeentelijke herindeling per 1 januari 2019 wordt de gemeente Dongeradeel opgeheven en vormt deze samen met de gemeenten Ferwerderadiel en Kollumerland en Nieuwkruisland de nieuwe gemeente Noardeast-Fryslân De gegevens in het eigen bestand van de gemeente Dongeradeel komen dan niet meer volledig overeen met de gegevens in de basisregistratie personen. De selectieverstrekking van gegevens, voorafgaand aan de gemeentelijke herindeling, is noodzakelijk om het bestand te schonen. Dit is noodzakelijk voor een goede taakvervulling.</text:p>
      <text:h text:style-name="ifm_p_font.bold-italic_mt.5.08mm_page.keep-with-next_ifm" text:outline-level="6">4.3.<text:s/>Toelichting te verstrekken gegevens</text:h>
      <text:p text:style-name="ifm_p_mt.4.23mm_ifm">De gegevens die aan de gemeente worden verstrekt zijn nader toegelicht in paragraaf 4 van de toelichting bij het besluit van 26 juni 2018, 2018-0000261565.</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13</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13</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gemeente Dongeradeel,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0-selectie gemeente Dongeradeel, Rijksdienst voor Identiteitsgegevens</meta:user-defined>
    <meta:user-defined meta:name="DCTERMS.W3CDTF/DCTERMS.available">2018-12-03</meta:user-defined>
  </office:meta>
</office:document-meta>
</file>