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erziening Kalverstraat 62 Mad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30 november 2018 het ontwerpbestemmingsplan “Herziening Kalverstraat 62 Made” ter visie ligt.</text:p>
            <text:p text:style-name="common-al">Het plan voorziet in de bouw van één vrijstaande woning ten noorden van de bestaande woning Kalverstraat 62. De voormalige agrarische bedrijfsgebouwen op het perceel worden gesaneerd.</text:p>
            <text:p text:style-name="common-al">
            <text:span text:style-name="nadrukcur">Terinzagelegging</text:span>
          </text:p>
            <text:p text:style-name="common-al">Het ontwerpbestemmingsplan ligt met ingang van vrijdag 30 november 2018 tot en met donderdag 10 januari 2019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 1bp18kalver62-ON01. </text:p>
            <text:p text:style-name="common-al">
            <text:span text:style-name="nadrukcur">Indienen zienswijze</text:span>
          </text:p>
            <text:p text:style-name="common-al">Ten aanzien van het ontwerpbestemmingsplan kan gedurende de termijn van de terinzagelegging iedereen schriftelijk of mondeling een zienswijze naar voren brengen bij de gemeenteraad van de gemeente Drimmelen. </text:p>
            <text:p text:style-name="common-al">Het postadres voor het indienen van schriftelijke zienswijzen is: Postbus 19, 4920 AA Made. </text:p>
            <text:p text:style-name="common-al">Voor meer informatie of het indienen van een mondelinge zienswijze kunt u contact opnemen met de behandelend ambtenaar de heer P. Kieboom, telefonisch te bereiken onder nummer 14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29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0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1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1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Herziening Kalverstraat 62 Made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9</meta:user-defined>
    <meta:user-defined meta:name="OVERHEIDop.publicationIssue">66108</meta:user-defined>
    <meta:user-defined meta:name="OVERHEIDop.StcrtID/DC.identifier">stcrt-2018-6610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1bp18kalver6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AT 62</meta:user-defined>
    <meta:user-defined meta:name="OVERHEIDop.woonplaats">Made</meta:user-defined>
    <meta:user-defined meta:name="OVERHEIDop.straatnaam">Kalv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310 410517</meta:user-defined>
    <meta:user-defined meta:name="OVERHEIDop.versieInformatie"/>
  </office:meta>
</office:document-meta>
</file>