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Lambertusplein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409710</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Overwegingen ten aanzien van het besluit.</text:p>
            <text:p text:style-name="al">Bij de realisatie van de oplaadpunten wordt op loopafstand van de aanvragers telkens twee naast de te plaatsen E-laadpaal gelegen parkeerplaatsen door middel van het verkeersbord E8, (conform Bijlage I van het Reglement verkeersregels en verkeerstekens 1990) een parkeergelegenheid alleen bestemd voor de voertuigcategorie of groep voertuigen die op het bord is aangegeven) rechthoekig blauw bord met witte ‘P’ en aanduiding laadvoorziening elektrische voertuigen aangewezen als oplaadpunt voor elektrische voertuigen. </text:p>
            <text:p text:style-name="al">Het betreft de locatie Lambertusplein Blerick.</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BESLUIT</text:p>
          </text:section>
        </text:section>
        <text:section text:name="regeling-tekst_id1-3-2-2" text:style-name="regeling-tekst">
          <text:section text:name="tekst_id1-3-2-2-1" text:style-name="tekst">
            <text:p text:style-name="common-al">Op grond van voorgaande overwegingen is besloten om aan het Lambertusplein  voor  huisnummers 50a, 5921JK Venlo, een oplaadpunt in te richten voor 2 elektrische voertuigen. </text:p>
            <text:p text:style-name="common-al">Een en ander door middel van het plaatsen van het bord E8, met symbool laadpunt elektrische voertuigen.</text:p>
            <text:p text:style-name="common-al">Venlo, 19-11-2018</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instellen oplaadpunt voor elektrische auto's - Lambertusplein Blerick</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06</meta:user-defined>
    <meta:user-defined meta:name="OVERHEIDop.StcrtID/DC.identifier">stcrt-2018-66106</meta:user-defined>
    <meta:user-defined meta:name="DCTERMS.alternative">Gemeente Venlo - Verkeersbesluit instellen oplaadpunt voor elektrische auto's - Lambertusplein 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1JK 50a</meta:user-defined>
    <meta:user-defined meta:name="OVERHEIDop.woonplaats">Venlo</meta:user-defined>
    <meta:user-defined meta:name="OVERHEIDop.straatnaam">Lambertu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9710</meta:user-defined>
    <meta:user-defined meta:name="DCTERMS.abstract">Oplaadpunt  Lambertusplein Blerick</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476 375853</meta:user-defined>
    <meta:user-defined meta:name="OVERHEIDop.versieInformatie"/>
  </office:meta>
</office:document-meta>
</file>