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inzagelegging ontwerpbestemmingsplan ‘Ottoland, B 32-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waard maken ingevolge artikel 3.8 van de Wet ruimtelijke ordening bekend dat het ontwerp van het bestemmingsplan ‘Ottoland, B 32-36’ ter inzage ligt.</text:p>
            <text:p text:style-name="common-al">Het bestemmingsplan heeft betrekking op het perceel B 32-36 (’t hooge huys) in Ottoland en ziet toe op de realisatie van 6 woningen in de monumentale boerderij. <text:span text:style-name="nadrukondlijn">In de publicatie van 15 november jongstleden staat vermeld dat er op het achtererf vier woningen worden gerealiseerd. Dit is onjuist, het betreft namelijk vijf woningen op het achtererf. </text:span></text:p>
            <text:p text:style-name="common-al">Het ontwerp van het bestemmingsplan ligt vanaf vrijdag 16 november 2018 gedurende zes weken ter inzage. U kunt de stukken digitaal inzien via de landelijke voorziening <text:a xlink:href="http://www.ruimtelijkeplannen.nl/" xlink:type="simple">www.ruimtelijkeplannen.nl,</text:a> onder idn NL.IMRO.1927.BPb3236OTL-OW01.</text:p>
            <text:p text:style-name="common-al">Gedurende bovengenoemde termijn van kan eenieder bij de gemeenteraad schriftelijk een zienswijze naar voren brengen. De zienswijze dient te worden gericht aan de gemeenteraad van de gemeente Molenlanden, Postbus 5, 2970 AA Bleskensgraaf. Tevens is het mogelijk een mondelinge zienswijze in te dienen. Hiervoor kan een afspraak worden gemaakt met onderstaand contactpersoon. </text:p>
            <text:p text:style-name="common-al">Voor meer informatie kan contact opgenomen worden met de heer R.S. Kip via telefoonnummer 14 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0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0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0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rinzagelegging ontwerpbestemmingsplan ‘Ottoland, B 32-36’</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6100</meta:user-defined>
    <meta:user-defined meta:name="OVERHEIDop.StcrtID/DC.identifier">stcrt-2018-66100</meta:user-defined>
    <meta:user-defined meta:name="OVERHEID.TaxonomieBeleidsagenda/OVERHEID.category">Ruimte en infrastructuur | Organisatie en beleid</meta:user-defined>
    <meta:user-defined meta:name="OVERHEIDop.Ruimtelijkplan/OVERHEIDop.bekendmakingBetreffendePlan">NL.IMRO.1927.BPb3236OTL-OW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5BH 30</meta:user-defined>
    <meta:user-defined meta:name="OVERHEIDop.woonplaats">Ottoland</meta:user-defined>
    <meta:user-defined meta:name="OVERHEIDop.straatnaam">B</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622 433591</meta:user-defined>
    <meta:user-defined meta:name="OVERHEIDop.versieInformatie"/>
  </office:meta>
</office:document-meta>
</file>