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et Zwaluwpark in Tienhov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wijzigingsplan het Zwaluwpark in Tienhoven vanaf vrijdag 23 november 2018 tot en met donderdag 3 januari 2019 ter inzage ligt.</text:p>
            <text:p text:style-name="common-al">
            <text:span text:style-name="nadrukvet">Inhoud</text:span>
          </text:p>
            <text:p text:style-name="common-al">Met dit ontwerpwijzigingsplan maken burgemeester en wethouders gebruik van de in het bestemmingsplan Maarsseveense Plassen e.o. vastgelegde wijzigingsbevoegdheid om de bestemming van het recreatiepark het Zwaluwpark in Tienhoven te wijzigen van ‘recreatie 3’ in ‘woongebied (voormalig verblijfsrecreatief park)’.</text:p>
            <text:p text:style-name="common-al">
            <text:span text:style-name="nadrukvet">Inzien</text:span>
          </text:p>
            <text:p text:style-name="common-al">U kunt het ontwerpwijzigingsplan NL.IMRO.1904.WPZwaluwparkTHN-OW01 vanaf vrijdag </text:p>
            <text:p text:style-name="common-al">23 november 2018 raadplegen op <text:a xlink:href="http://www.ruimtelijkeplannen.nl/web-roo/?planidn=NL.IMRO.1904.WPZwaluparkTHN-OW01" xlink:type="simple">www.ruimtelijkeplannen.nl</text:a> en vanaf dezelfde datum zonder afspraak inzien tot en met donderdag 3 januari 2019 bij het omgevingsloket van de gemeente Stichtse Vecht, Endelhovenlaan 1 in Maarssen (maandag t/m vrijdag van 8:30 tot 17:00 uur). Voor vragen kunt u contact opnemen met mevrouw K. Bakker (14 0346) of de heer J. Braat.</text:p>
            <text:p text:style-name="common-al">
            <text:span text:style-name="nadrukvet">Reageren</text:span>
          </text:p>
            <text:p text:style-name="common-al">U kunt vanaf vrijdag 23 november 2018 gedurende 6 weken schriftelijk (geen e-mail) of mondeling een zienswijze kenbaar maken. Uw schriftelijke zienswijze kunt u richten aan de gemeenteraad van Stichtse Vecht, Postbus 1212, 3600 BE Maarssen onder vermelding van ‘Zienswijze het Zwaluwpark ‘, Z/18/138085. Voor het indienen van uw zienswijze(n) kunt u ook gebruik maken van een digitaal formulier op <text:a xlink:href="https://www.stichtsevecht.nl/inwoners/onderwerpen-a-z_42435/product/inspraakreactie-of-zienswijze-op-bestemmingsplan-indienen_1171.html" xlink:type="simple">www.stichtsevecht.nl</text:a>. Mondeling kunt u uw zienswijze kenbaar maken door een afspraak te maken met mevrouw K. Bakker (14 0346) of de heer J. Braa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8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8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8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et Zwaluwpark in Tienhoven, Stichtse Vecht</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089</meta:user-defined>
    <meta:user-defined meta:name="OVERHEIDop.StcrtID/DC.identifier">stcrt-2018-66089</meta:user-defined>
    <meta:user-defined meta:name="OVERHEID.TaxonomieBeleidsagenda/OVERHEID.category">Ruimte en infrastructuur | Organisatie en beleid</meta:user-defined>
    <meta:user-defined meta:name="OVERHEIDop.Ruimtelijkplan/OVERHEIDop.bekendmakingBetreffendePlan">NL.IMRO.1904.WPZwaluwparkTHN-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AJ 56a c53</meta:user-defined>
    <meta:user-defined meta:name="OVERHEIDop.woonplaats">Tienhoven</meta:user-defined>
    <meta:user-defined meta:name="OVERHEIDop.straatnaam">Westbroekse Binn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958 461520</meta:user-defined>
    <meta:user-defined meta:name="OVERHEIDop.versieInformatie"/>
  </office:meta>
</office:document-meta>
</file>