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Emmen, Emmer-Compascuum, Hoofdkanaal OZ 1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zij op 13 november 2018 het wijzigingsplan ‘Buitengebied Emmen, Emmer-Compascuum, Hoofdkanaal OZ 116’, vervat in het GML-bestand ‘NL.IMRO.0114.2018036-W701’, hebben vastgesteld.</text:p>
            <text:p text:style-name="common-al">Het plan voorziet in het wijzigen van de bestemming van een grondgebonden agrarisch bedrijf naar wonen voor het perceel Hoofdkanaal OZ 116 in Emmer-Compascuum.</text:p>
            <text:p text:style-name="common-al"/>
            <text:p text:style-name="tussenkopcur">Inzage</text:p>
            <text:p text:style-name="common-al">Vanaf 23 november 2018 liggen het vaststellingsbesluit en het wijzigingsplan met bijbehorende stukken gedurende zes weken ter inzage. Op afspraak kunt u het besluit en het wijzigingsplan met bijbehorende stukken inzien bij het Klant Contact Centrum, Raadhuisplein 1 te Emmen (op verzoek buiten kantooruren). Het besluit en het wijzigingsplan met bijbehorende stukken zijn ook digitaal beschikbaar via <text:a xlink:href="http://www.ruimtelijkeplannen.nl/" xlink:type="simple">www.ruimtelijkeplannen.nl</text:a> (‘Buitengebied Emmen, Emmer-Compascuum, Hoofdkanaal OZ 116’ met planid. ‘NL.IMRO.0114.2018036-W701’).</text:p>
            <text:p text:style-name="common-al"/>
            <text:p text:style-name="tussenkopcur">Beroep</text:p>
            <text:p text:style-name="common-al">Gedurende de terinzagetermijn van zes weken kan beroep worden ingesteld:</text:p>
            <text:p text:style-name="common-al">- door een belanghebbende die tijdig een zienswijze heeft ingediend tegen het ontwerp wijzigingsplan.</text:p>
            <text:p text:style-name="common-al">- door een belanghebbende die redelijkerwijs niet kan worden verweten dat hij/zij geen zienswijze naar voren heeft gebracht tegen het ontwerp wijzigingsplan.</text:p>
            <text:p text:style-name="common-al"/>
            <text:p text:style-name="common-al">Het beroepschrift kunt u sturen aan Raad van State, postbus 20019, 2500 EA te Den Haag en moet als gevolg van de Algemene wet bestuursrecht aan enkele minimumeisen voldoen. Het bevat daarom ten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is gericht;</text:p>
              </text:list-item>
              <text:list-item text:style-override="id1-3-2-1-1-13-4">
                <text:number>•</text:number>
                <text:p text:style-name="al">de gronden (redenen) van het beroep;</text:p>
              </text:list-item>
              <text:list-item text:style-override="id1-3-2-1-1-13-5">
                <text:number>•</text:number>
                <text:p text:style-name="al">een vertaling van het beroepschrift als het beroepschrift in een vreemde taal is gesteld en een vertaling voor een goede behandeling noodzakelijk is;</text:p>
              </text:list-item>
              <text:list-item text:style-override="id1-3-2-1-1-13-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tussenkopcur">Nadere informatie</text:p>
            <text:p text:style-name="common-al">Voor nadere informatie of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2 november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8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8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8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Emmen, Emmer-Compascuum, Hoofdkanaal OZ 116’</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085</meta:user-defined>
    <meta:user-defined meta:name="OVERHEIDop.StcrtID/DC.identifier">stcrt-2018-66085</meta:user-defined>
    <meta:user-defined meta:name="OVERHEID.TaxonomieBeleidsagenda/OVERHEID.category">Ruimte en infrastructuur | Organisatie en beleid</meta:user-defined>
    <meta:user-defined meta:name="OVERHEIDop.Ruimtelijkplan/OVERHEIDop.bekendmakingBetreffendePlan">NL.IMRO.0114.2018036-W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VR 116</meta:user-defined>
    <meta:user-defined meta:name="OVERHEIDop.woonplaats">Emmer-Compascuum</meta:user-defined>
    <meta:user-defined meta:name="OVERHEIDop.straatnaam">Hoofdkanaal O.Z.</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8196 538722</meta:user-defined>
    <meta:user-defined meta:name="OVERHEIDop.versieInformatie"/>
  </office:meta>
</office:document-meta>
</file>