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Buitenring Parkstad Limburg eindsituatie bebordingsplan –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3944 INT.24154</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en 2), is het gewenst om na gereedkomen van de aanleg Buitenring Parkstad Limburg diverse verkeersmaatregelen in te stellen die aansluiten op de geheel vernieuwde (verkeers-)omgeving in Nuth.</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Provincie Limburg heeft middels het Provinciaal Inpassingsplan (PIP) 2012 besloten tot de realisatie van de Buitenring Parkstad Limburg (BPL);</text:p>
              </text:list-item>
              <text:list-item text:style-override="id1-3-2-1-1-12-2">
                <text:number>•</text:number>
                <text:p text:style-name="al">Omdat de verkeerssituaties in de directe omgeving van de BPL wezenlijk anders worden, zijn nieuwe verkeersmaatregelen gevraagd;</text:p>
              </text:list-item>
              <text:list-item text:style-override="id1-3-2-1-1-12-3">
                <text:number>•</text:number>
                <text:p text:style-name="al">Onder andere wordt een nieuw verkeersplein ten noorden van De Horsel gerealiseerd;</text:p>
              </text:list-item>
              <text:list-item text:style-override="id1-3-2-1-1-12-4">
                <text:number>•</text:number>
                <text:p text:style-name="al">De wegen waarop deze verkeersmaatregelen worden getroffen zijn (hoofdzakelijk) in beheer bij de gemeente Nuth;</text:p>
              </text:list-item>
              <text:list-item text:style-override="id1-3-2-1-1-12-5">
                <text:number>•</text:number>
                <text:p text:style-name="al">De bebording (zoals weergegeven op bijgevoegde overzichtstekening) zal worden geplaatst conform planning van de aannemer Boskalis Nederland Infra BV van de Provincie Limburg als zijnde opdrachtgever realisatie BPL.</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Ook is vanwege de gemeentegrensoverschrijdende gevolgen van het besluit overleg geweest met de provincie Limburg.</text:p>
            <text:p text:style-name="tussenkopvet">
            <text:span text:style-name="nadrukvet">Belangenafweging</text:span>
          </text:p>
            <text:p text:style-name="considerans.al">Met de belangen van de in de omgeving gevestigde bedrijven van Nuth is, vanuit het PIP 2012, in voldoende mate rekening gehouden en betreft het nu voorliggende verkeersbesluit een formele invulling daarvan. Verder wegen de regionale belangen (en indirect de gemeentelijke belangen) zwaarder dan de belangen van overige belanghebbenden.<text:span text:style-name="nadrukvet"/>Belanghebbenden worden niet onevenredig benadeeld door het treffen van de maatregel en er ontstaat geen onduidelijke verkeerssituatie.</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middel van plaatsing van diverse borden van bijlage 1 van het Reglement Verkeersregels en Verkeerstekens 1990 diverse verkeersmaatregelen in te stellen op wegen rondom De Horsel in het kader van de aanleg BPL en zoals weergegeven op bijgevoegde overzichtstekening. </text:p>
                <text:p text:style-name="al">16 november 2018, Nuth</text:p>
                <text:p text:style-name="al"> </text:p>
                <text:p text:style-name="al">Burgemeester en wethouders van Nuth,</text:p>
                <text:p text:style-name="al">Namens dezen,</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20 november 2018 in de Staatscourant. Daarnaast ligt het verkeersbesluit gedurende zes weken voor een ieder ter inzage in het gemeentehuis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Buitenring Parkstad Limburg eindsituatie bebordingsplan – Nuth</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069</meta:user-defined>
    <meta:user-defined meta:name="OVERHEIDop.StcrtID/DC.identifier">stcrt-2018-66069</meta:user-defined>
    <meta:user-defined meta:name="DCTERMS.alternative">Gemeente Nuth - Buitenring Parkstad Limburg eindsituatie bebordingsplan  - Nuth</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HD 14</meta:user-defined>
    <meta:user-defined meta:name="OVERHEIDop.woonplaats">Nuth</meta:user-defined>
    <meta:user-defined meta:name="OVERHEIDop.straatnaam">Industr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23944</meta:user-defined>
    <meta:user-defined meta:name="OVERHEIDop.verkeersbordcode">A1</meta:user-defined>
    <meta:user-defined meta:name="OVERHEIDop.verkeersbordcode">B1</meta:user-defined>
    <meta:user-defined meta:name="OVERHEIDop.verkeersbordcode">B6</meta:user-defined>
    <meta:user-defined meta:name="OVERHEIDop.verkeersbordcode">G12a</meta:user-defined>
    <meta:user-defined meta:name="OVERHEIDop.verkeersbordcode">H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1|exb-2018-67022</meta:user-defined>
    <meta:user-defined meta:name="OVERHEIDop.externeBijlage">Overzichtstekening 2|exb-2018-67023</meta:user-defined>
    <meta:user-defined meta:name="OVERHEID.EPSG28992/DC.spatial">189588 326745</meta:user-defined>
    <meta:user-defined meta:name="OVERHEIDop.versieInformatie"/>
  </office:meta>
</office:document-meta>
</file>