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reserveren parkeerplaats voor opladen elektrische auto’s aan de Waldhoor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nsiderans.al">Overwegende dat:</text:p>
            <text:p text:style-name="considerans.al"> gemeente Etten-Leur heeft een overeenkomst met Allego voor het kosteloos plaatsen van oplaadpunten om zo het rijden met elektrische auto's te stimuleren;</text:p>
            <text:p text:style-name="considerans.al"> een aanvraag ontvangen is van een particulier voor het plaatsen van een oplaadpunt voor het opladen van elektrische auto’s in het openbaar gebied;</text:p>
            <text:p text:style-name="considerans.al"> elke aanvraag getoetst wordt aan de beleidsregels voor oplaadpunten elektrisch verkeer die vastgesteld zijn door het college van burgemeester en wethouders;</text:p>
            <text:p text:style-name="considerans.al"> er geen aanwijzingen zijn dat er een hoge parkeerdruk is in deze straat;</text:p>
            <text:p text:style-name="considerans.al"> er per oplaadpunt twee elektrische auto’s kunnen worden opgeladen;</text:p>
            <text:p text:style-name="considerans.al"> het wenselijk is om per oplaadpunt slechts één parkeervak te reserveren voor het opladen van elektrische auto's, om de parkeerdruk op de locatie niet onnodig te belasten;</text:p>
            <text:p text:style-name="considerans.al"> een oplaadpunt openbaar toegankelijk is en niet gereserveerd wordt voor alleen de aanvrager;</text:p>
            <text:p text:style-name="considerans.al"> de direct omwonende middels een aankondigingsbord bij het parkeervak geïnformeerd zijn over de komst van een oplaadpunt;</text:p>
            <text:p text:style-name="considerans.al"> omwonenden twee weken de kans hebben gekregen te reageren op de komst van de laadpaal door de aangegeven mogelijkheden op het bord (telefonisch en per e-mail);</text:p>
            <text:p text:style-name="considerans.al"> er geen zwaar wegende reacties zijn ontvangen die ertoe hebben geleid dat het plaatsen van het oplaadpunt geen doorgang kon vinden;</text:p>
            <text:p text:style-name="considerans.al"> het wenselijk is om voor deze aanvraag één parkeervak bij een oplaadpunt te reserveren in de Waldhoornlaan;</text:p>
            <text:p text:style-name="considerans.al"> het wenselijk is het waarborgen van de vrijheid van het verkeer om een oplaadplaats voor een elektrische auto te reserveren aan de Waldhoornlaan;</text:p>
            <text:p text:style-name="considerans.al"> overeenkomstig artikel 24 van het Besluit Administratieve Bepalingen inzake het Wegverkeer overleg is gepleegd over de handhaafbaarheid van de maatregelen met de verkeersadviseur eenheden Hart van Brabant en de Baronie, namens de korpschef;</text:p>
            <text:p text:style-name="considerans.al"> de Waldhoornlaan in eigendom, beheer en onderhoud is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p text:style-name="considerans.al">1.één parkeerplaats voor een oplaadpunt voor elektrische auto’s te reserveren aan de Waldhoornlaan door middel van het plaatsen van het bord E4 met onderbord ‘uitsluitend opladen elektrische voertuigen’.</text:p>
            <text:p text:style-name="considerans.al">Een en ander zoals aangegeven op de bijgevoegde tekening.</text:p>
            <text:p text:style-name="considerans.al">Etten-Leur, 16 november 2018</text:p>
            <text:p text:style-name="considerans.al">namens burgemeester en wethouders,</text:p>
            <text:p text:style-name="considerans.al"/>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6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6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6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reserveren parkeerplaats voor opladen elektrische auto’s aan de Waldhoornlaa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063</meta:user-defined>
    <meta:user-defined meta:name="OVERHEIDop.StcrtID/DC.identifier">stcrt-2018-66063</meta:user-defined>
    <meta:user-defined meta:name="DCTERMS.alternative">Gemeente Etten-Leur - reserveren parkeerplaats voor opladen elektrisch voertuigen  - Waldhoornlaan</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67012</meta:user-defined>
    <meta:user-defined meta:name="OVERHEIDop.versieInformatie"/>
  </office:meta>
</office:document-meta>
</file>