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burg verkeersbesluit 1.7-07-2018 tijdelijke wegafsluitingen tijdens het evenement Moonlight Shopping in de Galerij te Wijk en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alburg,</text:span>
          </text:p>
            <text:p text:style-name="tussenkopvet">
            <text:span text:style-name="nadrukvet">Gelet op,</text:span>
          </text:p>
            <text:p text:style-name="considerans.al">het bepaalde in de Wegenverkeerswet 1994, het Reglement verkeersregels en verkeerstekens (RVV) 1990, het Besluit administratieve bepalingen inzake het wegverkeer (BABW) en de Algemene wet bestuursrecht;</text:p>
            <text:p text:style-name="considerans.al">de mandaatcatalogus van de gemeente Aalburg; </text:p>
            <text:p text:style-name="tussenkopvet">
            <text:span text:style-name="nadrukvet">Overwegende,</text:span>
          </text:p>
            <text:p text:style-name="considerans.al">dat er in Wijk en Aalburg een markt genaamd Moonlight Shopping gehouden wordt;</text:p>
            <text:p text:style-name="considerans.al">dat Moonlight Shopping plaatsvindt in de Galerij;</text:p>
            <text:p text:style-name="considerans.al">dat het gewenst is dat de weg waar het evenement plaatsvindt alleen voor voetgangers toegankelijk is, in verband met de veiligheid van de bezoekers aan Moonlight Shopping en van de bemensing van de marktkramen;</text:p>
            <text:p text:style-name="considerans.al">dat Moonlight Shopping niet ongehinderd kan plaatsvinden zonder het treffen van verkeersmaatregelen;</text:p>
            <text:p text:style-name="considerans.al">dat bezoekers van de markt auto’s parkeren in de omliggende straten;</text:p>
            <text:p text:style-name="considerans.al">dat aan hulpdiensten altijd doorgang verleend dient te worden;</text:p>
            <text:p text:style-name="considerans.al">dat deze maatregel betrekking heeft op bij de gemeente Aalburg in beheer zijnde wegen;</text:p>
            <text:p text:style-name="considerans.al">dat in 2017 overleg plaatsgevonden heeft met het politiekorps Zeeland - West Brabant, dat positief geadviseerd heeft;</text:p>
            <text:p text:style-name="considerans_bottom"/>
          </text:section>
          <text:section text:name="afkondiging_id1-3-2-1-2" text:style-name="afkondiging">
            <text:p text:style-name="afkondiging_top"/>
            <text:p text:style-name="al">
            <text:span text:style-name="nadrukvet">Besluiten:</text:span>
          </text:p>
            <text:p text:style-name="al">Op vrijdag 14 december 2018 tijdens het evenement Moonlight Shopping een geslotenverklaring in te stellen:</text:p>
            <text:p text:style-name="al"/>
            <text:p text:style-name="al">door het plaatsen van verkeersborden C1 van Bijlage 1 van het RVV 1990, in de</text:p>
            <text:list text:style-name="id1-3-2-1-2-5">
              <text:list-item text:style-override="id1-3-2-1-2-5-1">
                <text:number>1.</text:number>
                <text:p text:style-name="al">de Galerij bij kruispunt Aalburgsestraat te Wijk en Aalburg</text:p>
              </text:list-item>
              <text:list-item text:style-override="id1-3-2-1-2-5-2">
                <text:number>2.</text:number>
                <text:p text:style-name="al">de Galerij bij kruispunt Tempelierstraat te Wijk en Aalburg</text:p>
              </text:list-item>
              <text:list-item text:style-override="id1-3-2-1-2-5-3">
                <text:number>3.</text:number>
                <text:p text:style-name="al">Markt tussen ter hoogte van EMTÉ supermarkt te Wijk en Aalburg</text:p>
                <text:p text:style-name="al"/>
              </text:list-item>
            </text:list>
            <text:p text:style-name="al"/>
            <text:p text:style-name="al">Wijk en Aalburg, 16 november 2018</text:p>
            <text:p text:style-name="al"/>
            <text:p text:style-name="al">Namens burgemeester en wethouders van Aalburg,</text:p>
            <text:p text:style-name="al">H.L.H.M. (Henri) Gelevert</text:p>
            <text:p text:style-name="al">hoofd sector Grondgebie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ezwaar</text:span>
        </text:p>
        </text:section>
        <text:section text:name="bezwaarschrift_id1-3-2-4" text:style-name="bezwaarschrift">
          <text:p text:style-name="bezwaarschrift_top"/>
          <text:p text:style-name="bezwaarschrift_al">Op grond van de Algemene wet bestuursrecht kunnen belanghebbenden, binnen zes weken na de dag van bekendmaking, tegen dit besluit een gemotiveerd bezwaarschrift indienen. Het bezwaarschrift moet worden gericht aan het college van burgemeester en wethouders van Aalburg, Postbus 40,  4260 AA  WIJK EN AALBURG. Het maken van bezwaar schorst de werking van dit besluit niet.</text:p>
        </text:section>
        <text:section text:name="bezwaarschrift_id1-3-2-5" text:style-name="bezwaarschrift">
          <text:p text:style-name="bezwaarschrift_top"/>
          <text:p text:style-name="bezwaarschrift_al">Het bezwaarschrift moet schriftelijk worden ingediend, zijn ondertekend en moet ten minste bevatten:</text:p>
        </text:section>
        <text:section text:name="bezwaarschrift_id1-3-2-6" text:style-name="bezwaarschrift">
          <text:p text:style-name="bezwaarschrift_top"/>
          <text:list text:style-name="id1-3-2-6-1">
            <text:list-item text:style-override="id1-3-2-6-1-1">
              <text:number>1.</text:number>
              <text:p text:style-name="al">naam en adres van de indiener;</text:p>
            </text:list-item>
            <text:list-item text:style-override="id1-3-2-6-1-2">
              <text:number>2.</text:number>
              <text:p text:style-name="al">de dagtekening;</text:p>
            </text:list-item>
            <text:list-item text:style-override="id1-3-2-6-1-3">
              <text:number>3.</text:number>
              <text:p text:style-name="al">een omschrijving van het besluit waartegen het bezwaarschrift is gericht;</text:p>
            </text:list-item>
            <text:list-item text:style-override="id1-3-2-6-1-4">
              <text:number>4.</text:number>
              <text:p text:style-name="al">de gronden van het bezwaar.</text:p>
            </text:list-item>
          </text:list>
          <text:p text:style-name="bezwaarschrift_al"> </text:p>
          <text:p text:style-name="bezwaarschrift_al">Als een bezwaarschrift is ingediend bestaat de mogelijkheid de Voorzieningenrechter van de Rechtbank, Postbus 90006, 4800 PA BREDA te verzoeken om een voorlopige voorziening (waaronder schorsing), als onverwijlde spoed, gelet op de betrokken belangen, dat vereist. Voor de behandeling van een verzoek om een voorlopige voorziening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4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4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4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burg verkeersbesluit 1.7-07-2018 tijdelijke wegafsluitingen tijdens het evenement Moonlight Shopping in de Galerij te Wijk en Aalburg</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6043</meta:user-defined>
    <meta:user-defined meta:name="OVERHEIDop.StcrtID/DC.identifier">stcrt-2018-66043</meta:user-defined>
    <meta:user-defined meta:name="DCTERMS.alternative">Gemeente Aalburg - tijdelijke wegafsluitingen voor evenement Moonlight Shopping - de Galerij Wijk en Aalburg</meta:user-defined>
    <meta:user-defined meta:name="OVERHEID.Organisatietype/OVERHEID.organisationType">gemeente</meta:user-defined>
    <meta:user-defined meta:name="OVERHEID.Gemeente/OVERHEID.authority">Aalburg</meta:user-defined>
    <meta:user-defined meta:name="OVERHEID.Gemeente/DC.creator">Aalburg</meta:user-defined>
    <meta:user-defined meta:name="OVERHEID.TaxonomieBeleidsagenda/OVERHEID.category">Verkeer | Organisatie en beleid</meta:user-defined>
    <meta:user-defined meta:name="OVERHEID.Gemeente/DC.spatial">Aal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07-2018</meta:user-defined>
    <meta:user-defined meta:name="DCTERMS.abstract">Verkeersbesluit betreft tijdelijke wegafsluitingen voor evenement Moonlight Shopping in Wijk en Aalburg</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ijdelijke wegafsluitingen Moonlight Shopping|exb-2018-66993</meta:user-defined>
    <meta:user-defined meta:name="OVERHEIDop.versieInformatie"/>
  </office:meta>
</office:document-meta>
</file>