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font.roman_mt.3.7mm_ifm" style:family="paragraph" style:name="ifm_p_font.roman_mt.3.7mm_ifm" style:parent-style-name="Basis">
      <style:paragraph-properties fo:margin-top="3.7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tot tweede wijziging van de Tijdelijke regels subsidieverstrekking Aangepast Lezen</text:h>
      <text:p text:style-name="ifm_p_mt.3.7mm_ifm">Het Algemeen Bestuurscollege van de Koninklijke Bibliotheek,</text:p>
      <text:p text:style-name="ifm_p_mt.3.7mm_ifm">gelet op de artikelen 1.2, derde lid en 1.4 eerste lid van het Subsidiereglement Koninklijke Bibliotheek 2015;</text:p>
      <text:p text:style-name="ifm_p_mt.3.7mm_indent.0mm_ifm">besluit:</text:p>
      <text:p text:style-name="ifm_p_mt.3.7mm_indent.0mm_ifm">vast te stellen de volgende Regeling tot tweede wijziging van de Tijdelijke subsidieregels Aangepast Lezen</text:p>
      <text:h text:style-name="ifm_p_font.bold_mt.5.08mm_page.keep-with-next_ifm" text:outline-level="2">ARTIKEL<text:s/>I<text:s/></text:h>
      <text:p text:style-name="ifm_p_mt.4.23mm_indent.no_ifm">A</text:p>
      <text:p text:style-name="ifm_p_font.roman_mt.3.7mm_ifm">Onder vernummering van de artikelen 2 tot en met 10 tot 3 tot en met 11 wordt een artikel toegevoegd luidende:</text:p>
      <text:section text:style-name="ifm_sect_mleft.5.1mm_ifm" text:name="d15e56">
        <text:h text:style-name="ifm_p_font.bold_mt.5.08mm_page.keep-with-next_ifm" text:outline-level="2">Artikel<text:s/>2<text:s/>Verhouding Subsidiereglement Koninklijke Bibliotheek 2015</text:h>
        <text:p text:style-name="ifm_p_mt.4.23mm_ifm">Voor zover in deze regeling niet iets anders is bepaald, is het bepaalde in het Subsidiereglement Koninklijke Bibliotheek 2015 van toepassing.</text:p>
      </text:section>
      <text:p text:style-name="ifm_p_mt.3.7mm_indent.no_ifm">B</text:p>
      <text:p text:style-name="ifm_p_mt.3.7mm_ifm">Artikel 5 wordt gewijzigd en komt als volgt te luiden:</text:p>
      <text:section text:style-name="ifm_sect_mleft.5.1mm_ifm" text:name="d15e70">
        <text:h text:style-name="ifm_p_font.bold_mt.5.08mm_page.keep-with-next_ifm" text:outline-level="2">Artikel<text:s/>5<text:s/>Bijdrage vrijwilligers</text:h>
        <text:p text:style-name="ifm_p_mt.4.23mm_indent.-7mm_mleft.7mm_ifm">1.<text:tab/>Voor de berekening van de hoogte van de subsidie die als bijdrage in de kosten van vrijwilligers wordt verstrekt, hanteert de KB een vast bedrag per vrijwilliger.</text:p>
        <text:p text:style-name="ifm_p_mt.3.7mm_indent.-7mm_mleft.7mm_ifm">2.<text:tab/>Het subsidieplafond voor de kosten van vrijwilligers bedraagt € 80.000,– per jaar.</text:p>
        <text:p text:style-name="ifm_p_mt.3.7mm_indent.-7mm_mleft.7mm_ifm">3.<text:tab/>Het subsidieplafond wordt naar evenredigheid verdeeld.</text:p>
      </text:section>
      <text:p text:style-name="ifm_p_mt.3.7mm_indent.no_ifm">C</text:p>
      <text:p text:style-name="ifm_p_mt.3.7mm_ifm"> In artikel 6, derde lid wordt ‘€ 1.610.000,–’ vervangen door: € 1.650.250,–.</text:p>
      <text:p text:style-name="ifm_p_mt.3.7mm_indent.no_ifm">D</text:p>
      <text:p text:style-name="ifm_p_mt.3.7mm_ifm">Artikel 6, elfde lid, vervalt.</text:p>
      <text:p text:style-name="ifm_p_mt.3.7mm_indent.no_ifm">E</text:p>
      <text:p text:style-name="ifm_p_mt.3.7mm_ifm">In artikel 7, tweede lid onder a wordt ‘€ 1.350.000’ vervangen door: € 1.383.750,–.</text:p>
      <text:p text:style-name="ifm_p_mt.3.7mm_indent.no_ifm">F</text:p>
      <text:p text:style-name="ifm_p_mt.3.7mm_ifm">In artikel 7, tweede lid onder b, wordt ‘€ 7.220.000’ vervangen door: € 7.400.500,–.</text:p>
      <text:p text:style-name="ifm_p_mt.3.7mm_indent.no_ifm">G</text:p>
      <text:p text:style-name="ifm_p_mt.3.7mm_ifm">Artikel 7, negende lid, vervalt en wordt vervangen door:</text:p>
      <text:section text:style-name="ifm_sect_mleft.5.1mm_ifm" text:name="d15e119">
        <text:p text:style-name="ifm_p_mt.3.7mm_indent.-7mm_mleft.7mm_ifm">9.<text:tab/> De subsidieplafonds hebben geen betrekking op subsidie die als bijdrage in de kosten van vrijwilligers wordt verleend.</text:p>
      </text:section>
      <text:p text:style-name="ifm_p_mt.3.7mm_indent.no_ifm">H</text:p>
      <text:p text:style-name="ifm_p_mt.3.7mm_ifm">In artikel 8, tweede lid, aanhef wordt ‘twee’ vervangen door: drie.</text:p>
      <text:p text:style-name="ifm_p_mt.3.7mm_indent.no_ifm">I</text:p>
      <text:p text:style-name="ifm_p_mt.3.7mm_ifm">Artikel 8, tweede lid onder a komt als volgt te luiden:</text:p>
      <text:section text:style-name="ifm_sect_mleft.5.1mm_ifm" text:name="d15e136">
        <text:p text:style-name="ifm_p_indent.-7mm_mleft.7mm_ifm">a.<text:tab/> Projectsubsidies met een indieningsdatum. Het tijdvak waarin deze subsidies kunnen worden aangevraagd is de maand mei <text:span text:style-name="ifm_span_font.bold_ifm">van ieder jaar. Het subsidieplafond per jaar bedraagt</text:span>€ 300.000,–.</text:p>
      </text:section>
      <text:p text:style-name="ifm_p_mt.3.7mm_ifm"/>
      <text:p text:style-name="ifm_p_mt.3.7mm_indent.no_ifm">J</text:p>
      <text:p text:style-name="ifm_p_mt.3.7mm_ifm">Aan artikel 8, tweede lid onder b wordt ‘Het subsidieplafond hiervoor is vastgesteld op € 120.000’ vervangen door: Het subsidieplafond per jaar is vastgesteld op € 120.000,–.</text:p>
      <text:p text:style-name="ifm_p_mt.3.7mm_ifm"/>
      <text:p text:style-name="ifm_p_mt.3.7mm_indent.no_ifm">K</text:p>
      <text:p text:style-name="ifm_p_mt.3.7mm_ifm">Aan artikel 8, tweede lid, wordt een onderdeel c toegevoegd, luidende:</text:p>
      <text:section text:style-name="ifm_sect_mleft.5.1mm_ifm" text:name="d15e156">
        <text:p text:style-name="ifm_p_indent.-7mm_mleft.7mm_ifm">c.<text:tab/> Projectsubsidies voor incidentele activiteiten die niet vallen onder de projectsubsidies als bedoeld onder a en b, maar naar het oordeel van de KB zodanig bijdragen aan het realiseren van de doelstellingen van het Beleidskader Aangepast Lezen 2017-2018, dat daarvoor een subsidie kan worden verstrekt. Het subsidieplafond per jaar bedraagt € 250.000,–.</text:p>
      </text:section>
      <text:p text:style-name="ifm_p_mt.3.7mm_indent.no_ifm">L</text:p>
      <text:p text:style-name="ifm_p_mt.3.7mm_ifm">Artikel 8, vierde lid, komt als volgt te luiden:</text:p>
      <text:section text:style-name="ifm_sect_mleft.5.1mm_ifm" text:name="d15e166">
        <text:p text:style-name="ifm_p_mt.3.7mm_indent.-7mm_mleft.7mm_ifm">4.<text:tab/>Voor de projectsubsidies als bedoeld in het tweede lid onder b en c geldt als verdeelsleutel de volgorde van binnenkomst van de aanvragen. De datum waarop de aanvraag volledig is ontvangen geldt als ontvangstdatum.</text:p>
      </text:section>
      <text:p text:style-name="ifm_p_mt.3.7mm_ifm"/>
      <text:p text:style-name="ifm_p_mt.3.7mm_indent.no_ifm">M</text:p>
      <text:p text:style-name="ifm_p_mt.3.7mm_ifm">Aan artikel 8, vierde lid wordt na ‘b’ toegevoegd: en c,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font.italic_mt.3.7mm_ifm">Aldus vastgesteld in de vergadering van het Algemeen bestuurscollege d.d. <text:s/>
                   25 januari 2018
               </text:p>
      <text:p text:style-name="ifm_p_font.italic_mt.3.7mm_ifm">De voorzitter van het Algemeen bestuurscollege van de Koninklijke Bibliotheek,<text:line-break/>T.H.J.<text:s/> Jou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604</text:span><text:tab/>8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604</text:span><text:tab/>8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tot tweede wijziging van de Tijdelijke regels subsidieverstrekking Aangepast Lezen</dc:title>
    <meta:user-defined meta:name="OVERHEID.ZelfstandigBestuursorgaan/DC.creator">Koninklijke Bibliotheek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6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0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title">Regeling tot tweede wijziging van de Tijdelijke regels subsidieverstrekking Aangepast Lezen</meta:user-defined>
    <meta:user-defined meta:name="DCTERMS.W3CDTF/DCTERMS.available">2018-02-08</meta:user-defined>
  </office:meta>
</office:document-meta>
</file>