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0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en omgevingsvergunningen vellen van houtopst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16 Rotterdam zijn nevenstaande ontwerpbesluiten genomen, overeenkomstig de procedure van artikel 20, lid 4, van de Tracéwet in samenhang met afdeling 3.4 van de Algemene wet bestuursrecht.</text:p>
      <text:p text:style-name="ifm_p_mt.3.7mm_ifm">Het betreft een viertal aanvragen van De Groene Boog Construction v.o.f.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ndent.-7mm_mleft.7mm_ifm">1.<text:tab/>Het ontwerpbesluit met kenmerk OMV.18.10.00310 heeft betrekking op het vellen van 187 vergunningplichtige bomen en 14 vakken bosplantsoen nabij de Terbregseweg 173 te Rotterdam.</text:p>
      <text:p text:style-name="ifm_p_indent.-7mm_mleft.7mm_ifm">2.<text:tab/>Het ontwerpbesluit met kenmerk OMV.18.10.00311 heeft betrekking op het vellen van 25 vergunningplichtige bomen en 3 vakken bosplantsoen nabij de President Rooseveltweg 751 te Rotterdam.</text:p>
      <text:p text:style-name="ifm_p_indent.-7mm_mleft.7mm_ifm">3.<text:tab/>Het ontwerpbesluit met kenmerk OMV.18.10.00312 heeft betrekking op het vellen van 219 vergunningplichtige bomen en 6 vakken bosplantsoen nabij de Schieveenseweg 151 te Rotterdam.</text:p>
      <text:p text:style-name="ifm_p_indent.-7mm_mleft.7mm_ifm">4.<text:tab/>Het ontwerpbesluit met kenmerk OMV.18.10.00318 heeft betrekking op het vellen van 27 vergunningplichtige bomen en 5 vakken bosplantsoen nabij de Landscheiding 107 te Rotterdam.</text:p>
      <text:h text:style-name="ifm_p_font.bold-italic_mt.5.08mm_page.keep-with-next_ifm" text:outline-level="5">Waar en wanneer kunt u de stukken inzien?</text:h>
      <text:p text:style-name="ifm_p_mt.4.23mm_ifm">De ontwerpbesluiten en de bijbehorende stukken liggen met ingang van donderdag 22 november 2018 tot en met woensdag 2 januari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zienswijzen naar voren worden gebracht?</text:h>
      <text:p text:style-name="ifm_p_mt.4.23mm_ifm">Van donderdag 22 november 2018 tot en met woensdag 2 januari 2019 kan eenieder tegen de ontwerpbesluiten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een ontwerpbesluit, of aan wie redelijkerwijs niet verweten kan worden dat zij geen zienswijzen hebben ingebracht op dit ontwerpbesluit, te zijner tijd beroep kunnen instellen tegen het definitieve besluit.</text:p>
      <text:h text:style-name="ifm_p_font.bold-italic_mt.5.08mm_page.keep-with-next_ifm" text:outline-level="5">Meer informatie?</text:h>
      <text:p text:style-name="ifm_p_mt.4.23mm_ifm">Nadere informatie met betrekking tot de ontwerp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004</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004</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6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0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18-11-21</meta:user-defined>
    <meta:user-defined meta:name="OVERHEIDop.Ruimtelijkplan/OVERHEIDop.bekendmakingBetreffendePlan"/>
  </office:meta>
</office:document-meta>
</file>