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7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Leiden – vervangen Liesbeth Ribbiusbru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13 november 2018 (WABO 181733/3758705 OLO) is door het college van burgemeester en wethouders van de gemeente Leiden aan Comol5 v.o.f., een omgevingsvergunning op grond van de Wet algemene bepalingen omgevingsrecht voor de activiteit bouwen, ten behoeve van het project ‘het vervangen van de Liesbeth Ribbiusbrug op de locatie Liesbeth Ribbiuspad – Annelien Kappeynestraat te Leiden’ verleend.</text:p>
      <text:p text:style-name="ifm_p_mt.3.7mm_ifm">Tegen het ontwerpbesluit is een zienswijze ingediend. Deze heeft geleid tot een inhoudelijke wijziging van het besluit. Het besluit is op 16 november 2018 aan de aanvrager en aan degene die een zienswijze heeft ingediend bekendgemaakt.</text:p>
      <text:h text:style-name="ifm_p_font.bold-italic_mt.5.08mm_page.keep-with-next_ifm" text:outline-level="5">Waar en wanneer kunt u de stukken inzien?</text:h>
      <text:p text:style-name="ifm_p_mt.4.23mm_ifm">Het besluit en de bijbehorende stukken zijn met ingang van 17 november 2018 tot en met 28 december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17 november 2018 tot en met 28 december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79</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79</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7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11-22</meta:user-defined>
    <meta:user-defined meta:name="OVERHEIDop.Ruimtelijkplan/OVERHEIDop.bekendmakingBetreffendePlan"/>
  </office:meta>
</office:document-meta>
</file>