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78</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blokdeel F6b; uittreding Tulip Oil Netherlands B.V., Ministerie van Economische Zaken en Klimaat</text:h>
      <text:p text:style-name="ifm_p_font.italic_mt.7.4mm_ifm">15-11-2018</text:p>
      <text:p text:style-name="ifm_p_font.italic_ifm">DGETM-EO / 18276705</text:p>
      <text:p text:style-name="ifm_p_mt.3.7mm_ifm">Procesverloop:</text:p>
      <text:p text:style-name="ifm_p_indent.-5mm_mleft.5mm_ifm">–<text:tab/>Tulip Oil Netherlands B.V. (hierna: Tulip), Dana Petroleum Netherlands B.V. (hierna: Dana) en Oranje-Nassau Energie B.V. (hierna: ONE) zijn houder van de bij beschikking van de Minister van Economische Zaken, thans Minister van Economische Zaken en Klimaat (hierna: EZK), van 6 april 2009 met kenmerk ET/EM/9057737 (Stcrt. 2009, nr. 70) verleende opsporingsvergunning voor een deel van het blok F6 (F6b) van het continentaal plat, welk blok is aangegeven op de als bijlage 3 bij de Mijnbouwregeling gevoegde kaart. Dit besluit is voor het laatst gewijzigd bij besluit van de Minister van EZK van 18 mei 2015 met kenmerk DGETM-EM/15058577 (Stcrt. 2015, nr. 15888);</text:p>
      <text:p text:style-name="ifm_p_indent.-5mm_mleft.5mm_ifm">–<text:tab/>de vergunninghouder heeft, bij brief gedateerd 23 oktober 2018, ontvangen op 26 oktober 2018, om toestemming gevraagd op grond van artikel 20, eerste lid, van de Mijnbouwwet (hierna: Mbw) tot overdracht van de opsporingsvergunning koolwaterstoffen F6b, zodanig dat Dana en ONE na overdracht gezamenlijk vergunninghouder zijn, waarbij Dana degene blijft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opsporingsvergunning koolwaterstoffen F6b, verleend bij besluit van 6 april 2009 met kenmerk ET/EM/9057737, wordt toestemming verleend tot overdracht van de vergunning aan Dana Petroleum Netherlands B.V. en Oranje-Nassau Energie B.V. gezamenlijk.</text:p>
      <text:h text:style-name="ifm_p_font.bold_mt.5.08mm_page.keep-with-next_ifm" text:outline-level="2">Artikel<text:s/>2<text:s/></text:h>
      <text:p text:style-name="ifm_p_mt.4.23mm_ifm">Dana Petroleum Netherlands B.V.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text:p>
      <text:p text:style-name="ifm_p_mt.3.7mm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78</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78</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koolwaterstoffen blokdeel F6b; uittreding Tulip Oil Netherland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DC.title">Toestemming overdracht opsporingsvergunning koolwaterstoffen blokdeel F6b; uittreding Tulip Oil Netherlands B.V., Ministerie van Economische Zaken en Klimaat</meta:user-defined>
    <meta:user-defined meta:name="DCTERMS.W3CDTF/DCTERMS.available">2018-11-23</meta:user-defined>
    <meta:user-defined meta:name="OVERHEIDop.Ruimtelijkplan/OVERHEIDop.bekendmakingBetreffendePlan"/>
  </office:meta>
</office:document-meta>
</file>