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Ontwerpbesluit aanvraag omgevingsvergunning uitgebreid, het verbouwen van een woning, Tho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van plan zijn een omgevingsvergunning te verlenen:</text:p>
            <text:p text:style-name="common-al"/>
            <text:p text:style-name="common-al">
            <text:span text:style-name="nadrukvet">Voor: </text:span>
            <text:span text:style-name="nadrukcur">het verbouwen van een woning</text:span>
          </text:p>
            <text:p text:style-name="common-al">
            <text:span text:style-name="nadrukvet">Locatie: </text:span>Tholen<text:span text:style-name="nadrukvet"> - </text:span>Oudelandsedijk 10 </text:p>
            <text:p text:style-name="common-al">
            <text:span text:style-name="nadrukvet">Verzonden op: </text:span>13 november 2018</text:p>
            <text:p text:style-name="common-al"/>
            <text:p text:style-name="common-al">
            <text:span text:style-name="nadrukvet">Inzage</text:span>
          </text:p>
            <text:p text:style-name="common-al">De ontwerpbeschikking, de aanvraag en de bijbehorende stukken liggen vanaf <text:span text:style-name="nadrukvet">16 november 2018 tot en met 27 december 2018 </text:span>ter inzage in de leesruimte van de centrale hal van het gemeentehuis te Tholen.</text:p>
            <text:p text:style-name="common-al"/>
            <text:p text:style-name="common-al">
            <text:span text:style-name="nadrukvet">Zienswijze</text:span>
          </text:p>
            <text:p text:style-name="common-al">Tijdens de periode van terinzagelegging kan een ieder schriftelijk of mondeling zienswijzen naar voren brengen. Een schriftelijke zienswijze kunt u richten aan het college van burgemeester en wethouders van de gemeente Tholen, Hof van Tholen 2, 4691 DZ Tholen. Voor een mondelinge zienswijze kan contact worden opgenomen met het cluster Vergunningen van de afdeling Ruimtelijke Ontwikkeling, Vergunningen en Handhaving, telefoonnummer 14 0166. Van een mondelinge zienswijze zal een verslag worden opgesteld.</text:p>
            <text:p text:style-name="common-al"/>
            <text:p text:style-name="common-al">Wij maken u erop attent dat slechts beroep tegen de uiteindelijke beschikking kan worden ingediend als ook een zienswijze is ingebracht tegen de ontwerpbeschikking en men belanghebbende is. De ingebrachte zienswijzen worden mede ter inzage gele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968</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968</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968</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aanvraag omgevingsvergunning uitgebreid, het verbouwen van een woning, Tholen</meta:user-defined>
    <meta:user-defined meta:name="OVERHEIDop.doctype">Officiële Publicaties, versie 1.1</meta:user-defined>
    <meta:user-defined meta:name="DCTERMS.W3CDTF/OVERHEIDop.jaargang">2018</meta:user-defined>
    <meta:user-defined meta:name="DCTERMS.W3CDTF/DCTERMS.available">2018-11-20</meta:user-defined>
    <meta:user-defined meta:name="OVERHEIDop.publicationIssue">65968</meta:user-defined>
    <meta:user-defined meta:name="OVERHEIDop.StcrtID/DC.identifier">stcrt-2018-65968</meta:user-defined>
    <meta:user-defined meta:name="OVERHEID.TaxonomieBeleidsagenda/OVERHEID.category">Ruimte en infrastructuur | Organisatie en beleid</meta:user-defined>
    <meta:user-defined meta:name="OVERHEIDop.referentienummer">Z-HZ_WABO-2018-00549</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1RT 10</meta:user-defined>
    <meta:user-defined meta:name="OVERHEIDop.woonplaats">Tholen</meta:user-defined>
    <meta:user-defined meta:name="OVERHEIDop.straatnaam">Oudelandsedij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1. ontwerpbeschikking omgevingsvergunning|exb-2018-66944</meta:user-defined>
    <meta:user-defined meta:name="OVERHEIDop.externeBijlage">2. aanvraagformulier|exb-2018-66945</meta:user-defined>
    <meta:user-defined meta:name="OVERHEIDop.externeBijlage">3. tekening bestaand|exb-2018-66946</meta:user-defined>
    <meta:user-defined meta:name="OVERHEIDop.externeBijlage">4. tekening nieuw situatie|exb-2018-66947</meta:user-defined>
    <meta:user-defined meta:name="OVERHEIDop.externeBijlage">5. ruimtelijke onderbouwing|exb-2018-66948</meta:user-defined>
    <meta:user-defined meta:name="OVERHEID.EPSG28992/DC.spatial">72542 393287</meta:user-defined>
    <meta:user-defined meta:name="OVERHEIDop.versieInformatie"/>
  </office:meta>
</office:document-meta>
</file>