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Tets van Goudriaanstraat 2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Tets van Goudriaanstraat te Naarden ter hoogte van de woning met huisnummer 2.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Tets van Goudriaanstraat te Naarden ter hoogte van de woning met huisnummer 2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1 nov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Tets van Goudriaanstraat 2 te Naar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57</meta:user-defined>
    <meta:user-defined meta:name="OVERHEIDop.StcrtID/DC.identifier">stcrt-2018-65957</meta:user-defined>
    <meta:user-defined meta:name="DCTERMS.alternative">Gemeente Gooise Meren - Reserveren twee parkeerplaatsen voor opladen auto's Tets van Goudriaanstraat 2 te Naarden - Tets van Goudriaanstraat 2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66940</meta:user-defined>
    <meta:user-defined meta:name="OVERHEIDop.versieInformatie"/>
  </office:meta>
</office:document-meta>
</file>