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5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lengingsaanvraag van Suntory Flowers Limited</text:h>
      <text:p text:style-name="ifm_p_mt.4.23mm_ifm">Op 9 november 2018 is door het Ministerie van Infrastructuur en Waterstaat (hierna: IenW) de vergunning van Suntory Flowers Limited gevestigd in Tokyo te Japan, met kenmerk GGO C/NL/06/01_001, voor het in de handel brengen van genetisch gemodificeerde organismen krachtens artikel 4.17 van het Besluit genetisch gemodificeerde organismen milieubeheer 2013, verlengd. De beschikking is op 22 november 2018 aan Suntory Flowers Limited verzonden.</text:p>
      <text:p text:style-name="ifm_p_ifm">Op 30 april 2018 had Suntory Flowers Limited een daartoe strekkende verlengingsaanvraag ingediend.</text:p>
      <text:p text:style-name="ifm_p_ifm">De genetisch gemodificeerde organismen die als product in de handel worden gebracht ten behoeve van import zijn snijbloemen van een anjer (<text:span text:style-name="ifm_span_font.italic_ifm">Dianthus caryophyllus L.</text:span>) met een gewijzigde bloemkleur, gemodificeerd met <text:span text:style-name="ifm_span_font.italic_ifm">Agrobacterium tumefaciens</text:span>, stam AGL0, met behulp van de vector pCGP1991, wat lijn 123.8.12 heeft opgeleverd.</text:p>
      <text:h text:style-name="ifm_p_font.bold-italic_mt.5.08mm_page.keep-with-next_ifm" text:outline-level="5">Procedure</text:h>
      <text:p text:style-name="ifm_p_mt.4.23mm_ifm">Voor de behandeling van de verlengingsaanvraag van Suntory Flowers Limited is de procedure doorlopen als beschreven in afdeling 4.3 van het Besluit genetisch gemodificeerde organismen milieubeheer 2013 en deel C van de Richtlijn 2001/18/EG van het Europees parlement en de Raad van de Europese Unie van 12 maart 2001 inzake de doelbewuste introductie van genetisch gemodificeerde organismen in het milieu. Conform artikel 17, zesde lid, van de Richtlijn 2001/18/EG kan de daarvoor bevoegde instantie in Nederland, IenW, de vergunning van Suntory Flowers Limited met kenmerk GGO C/NL/06/01_001 voor het in de handel brengen van lijn 123.8.12, verlengen.</text:p>
      <text:h text:style-name="ifm_p_font.bold-italic_mt.5.08mm_page.keep-with-next_ifm" text:outline-level="5">Inzage beschikkingen</text:h>
      <text:p text:style-name="ifm_p_mt.4.23mm_ifm">De beschikking en de overige relevante stukken liggen vanaf 23 november 2018 op werkdagen ter inzage bij het Rijksinstituut voor Volksgezondheid en Milieu, RIVM/VSP/Bureau GGO, Antonie van Leeuwenhoeklaan 9, Postbus 1, 3720 BA Bilthoven. De stukken kunnen daar ingezien worden van maandag t/m vrijdag van 10.00 uur tot 16.00 uur na afspraak via telefoon of mail (tel.: 030 – 274 27 93,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italic_mt.5.08mm_page.keep-with-next_ifm" text:outline-level="5">Bezwaar</text:h>
      <text:p text:style-name="ifm_p_mt.4.23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de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niet met het besluit kan verenigen;</text:p>
      <text:p text:style-name="ifm_p_indent.-7mm_mleft.7mm_ifm">e.<text:tab/>zo mogelijk een afschrift van het besluit waartegen het bezwaarschrift zich richt.</text:p>
      <text:p text:style-name="ifm_p_mt.3.7mm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52</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52</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11-22</meta:user-defined>
    <meta:user-defined meta:name="OVERHEIDop.Ruimtelijkplan/OVERHEIDop.bekendmakingBetreffendePlan"/>
  </office:meta>
</office:document-meta>
</file>