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Nienhuis Ruijskade 29 te Muid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 besloten om een oplaadpaal te laten plaatsen in de Nienhuis Ruijskade te Muiderberg ter hoogte van de woning met huisnummer 29.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 </text:p>
            <text:p text:style-name="considerans.al">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Nienhuis Ruijskade te Muiderberg ter hoogte van de woning met huisnummer 29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21 november 2018</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5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5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5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Nienhuis Ruijskade 29 te Muiderberg</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950</meta:user-defined>
    <meta:user-defined meta:name="OVERHEIDop.StcrtID/DC.identifier">stcrt-2018-65950</meta:user-defined>
    <meta:user-defined meta:name="DCTERMS.alternative">Gemeente Gooise Meren - Reserveren twee parkeerplaatsen voor opladen auto's Nienhuis Ruijskade 29 te Muiderberg - Nienhuis Ruijskade 29 te Muiderberg</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exb-2018-66936</meta:user-defined>
    <meta:user-defined meta:name="OVERHEIDop.versieInformatie"/>
  </office:meta>
</office:document-meta>
</file>