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Noorderweg 16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Noorderweg te Bussum ter hoogte van de woning met huisnummer 16.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 </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Noorderweg te Bussum ter hoogte van de woning met huisnummer 16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1 november 2018</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Noorderweg 16 te Bussum</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945</meta:user-defined>
    <meta:user-defined meta:name="OVERHEIDop.StcrtID/DC.identifier">stcrt-2018-65945</meta:user-defined>
    <meta:user-defined meta:name="DCTERMS.alternative">Gemeente Gooise Meren - Reserveren twee parkeerplaatsen voor opladen auto's Noorderweg 16 te Bussum - Noorderweg 16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8-66933</meta:user-defined>
    <meta:user-defined meta:name="OVERHEIDop.versieInformatie"/>
  </office:meta>
</office:document-meta>
</file>