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nabij Zilverslag 14 te Hoo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Reusel-De Mierden,</text:p>
            <text:p text:style-name="considerans.al"/>
            <text:p text:style-name="considerans.al">
            <text:span text:style-name="nadrukvet">Overwegende</text:span>,</text:p>
            <text:p text:style-name="considerans.al"/>
            <text:list text:style-name="id1-3-2-1-1-5">
              <text:list-item text:style-override="id1-3-2-1-1-5-1">
                <text:number>•</text:number>
                <text:p text:style-name="al">dat de aanvrager verzocht heeft om een individuele gehandicaptenparkeerplaats;</text:p>
              </text:list-item>
              <text:list-item text:style-override="id1-3-2-1-1-5-2">
                <text:number>•</text:number>
                <text:p text:style-name="al">dat de parkeerdruk in de omgeving van Zilverslag 14 hoog is waardoor de reguliere parkeerplaatsen in de directe omgeving van de woning van aanvrager vaak bezet zijn;</text:p>
              </text:list-item>
              <text:list-item text:style-override="id1-3-2-1-1-5-3">
                <text:number>•</text:number>
                <text:p text:style-name="al">dat de passagier, die in het bezit is van een gehandicaptenparkeerkaart, niet alleen bij de woning kan wachten op de terugkomst van de bestuurder na parkeren;</text:p>
              </text:list-item>
              <text:list-item text:style-override="id1-3-2-1-1-5-4">
                <text:number>•</text:number>
                <text:p text:style-name="al">dat niet op een andere wijze in een parkeerplaats voor aanvrager kan worden voorzien;</text:p>
              </text:list-item>
              <text:list-item text:style-override="id1-3-2-1-1-5-5">
                <text:number>•</text:number>
                <text:p text:style-name="al">dat een aangewezen gehandicaptenparkeerplaats in openbaar gebied gewenst is;</text:p>
              </text:list-item>
              <text:list-item text:style-override="id1-3-2-1-1-5-6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1-1-5-7">
                <text:number>•</text:number>
                <text:p text:style-name="al">dat een verkeersbesluit genomen dient te worden;</text:p>
              </text:list-item>
              <text:list-item text:style-override="id1-3-2-1-1-5-8">
                <text:number>•</text:number>
                <text:p text:style-name="al">dat in dit besluit de verkeerstekens zullen worden benoemd conform het Reglement verkeersregels en verkeerstekens 1990 (RVV 1990);</text:p>
              </text:list-item>
              <text:list-item text:style-override="id1-3-2-1-1-5-9">
                <text:number>•</text:number>
                <text:p text:style-name="al">dat de genoemde weg/locatie onder beheer is van en gelegen is in de gemeente Reusel-De Mierden;</text:p>
              </text:list-item>
              <text:list-item text:style-override="id1-3-2-1-1-5-10">
                <text:number>•</text:number>
                <text:p text:style-name="al">dat, overeenkomstig artikel 24 van het Besluit administratieve bepalingen inzake het wegverkeer (BABW), overleg met de korpschef van de regiopolitie Oost-Brabant heeft plaatsgevonden;</text:p>
              </text:list-item>
            </text:list>
            <text:p text:style-name="tussenkopvet">
            <text:span text:style-name="nadrukvet">gelet op</text:span>
          </text:p>
            <text:p text:style-name="tussenkopvet"/>
            <text:list text:style-name="id1-3-2-1-1-8">
              <text:list-item text:style-override="id1-3-2-1-1-8-1">
                <text:number>•</text:number>
                <text:p text:style-name="al">het Mandaat- en bevoegdhedenregister Reusel-De Mierden 2016;</text:p>
              </text:list-item>
              <text:list-item text:style-override="id1-3-2-1-1-8-2">
                <text:number>•</text:number>
                <text:p text:style-name="al">de bepalingen in de Wegenverkeerswet 1994 (WVW 1994), het Reglement verkeersregels en verkeerstekens 1990 (RVV 1990), het Besluit administratieve bepalingen inzake het wegverkeer (BABW);</text:p>
              </text:list-item>
              <text:list-item text:style-override="id1-3-2-1-1-8-3">
                <text:number>•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p text:style-name="al"/>
            <text:p text:style-name="al">1. een individuele gehandicaptenparkeerplaats in te stellen nabij Zilverslag 14 te Hooge Mierde (GPS coördinaten 51.38873, 5.13432 / RD coördinaten 137398, 377760);</text:p>
            <text:p text:style-name="al">2. dit besluit kenbaar te maken aan de weggebruikers door het plaatsen van het bord E6 van bijlage 1 van het RVV 1990, met een onderbord met daarop de tekst '79-FJ-ZN';</text:p>
            <text:p text:style-name="al">3. dit besluit in werking te laten treden op de dag na die van de bekendmaking in de Staatscourant en het desbetreffende verkeersbord is geplaatst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
          <text:span text:style-name="nadrukcur">Mededelingen</text:span>
        </text:p>
          <text:p text:style-name="bezwaarschrift_al"/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/>
          <text:p text:style-name="bezwaarschrift_al">De bekendmaking van dit besluit geschiedt door plaatsing in de Staatscourant van 23 november 2018.</text:p>
          <text:p text:style-name="bezwaarschrift_al"/>
          <text:p text:style-name="bezwaarschrift_al">Reusel, 16 november 2018.</text:p>
          <text:p text:style-name="bezwaarschrift_al"/>
          <text:p text:style-name="bezwaarschrift_al">Namens burgemeester en wethouders van Reusel-De Mierden,</text:p>
          <text:p text:style-name="bezwaarschrift_al">Anton Geevers, Team Ruimtelijk Beheer</text:p>
          <text:p text:style-name="bezwaarschrift_al">coördinator / beleidsmedewerker Civiele Techniek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93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9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9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individuele gehandicaptenparkeerplaats nabij Zilverslag 14 te Hooge Mier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5937</meta:user-defined>
    <meta:user-defined meta:name="OVERHEIDop.StcrtID/DC.identifier">stcrt-2018-65937</meta:user-defined>
    <meta:user-defined meta:name="DCTERMS.alternative">Gemeente Reusel-De Mierden - instellen individuele gehandicaptenparkeerplaats - nabij Zilverslag 14 te Hooge Mierde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Gemeente/DC.spatial">Reusel-De Mierden</meta:user-defined>
    <meta:user-defined meta:name="OVERHEID.PostcodeHuisnummer/OVERHEIDop.postcodeHuisnummer">5095BW 14</meta:user-defined>
    <meta:user-defined meta:name="OVERHEIDop.woonplaats">Hooge Mierde</meta:user-defined>
    <meta:user-defined meta:name="OVERHEIDop.straatnaam">Zilversla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18000843 / 18.1086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394 377762</meta:user-defined>
    <meta:user-defined meta:name="OVERHEIDop.versieInformatie"/>
  </office:meta>
</office:document-meta>
</file>