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eedse Tolweg 7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eesteren, Needse Tolweg 7, gebruik bedrijfswoning als plattelandswoning, ID-code: <text:a xlink:href="http://www.ruimtelijkeplannen.nl/web-roo/roo/bestemmingsplannen?planidn=NL.IMRO.1859.OVBGB20180023-0100" xlink:type="simple">NL.IMRO.1859.OVBGB20180023-0100</text:a>.</text:p>
            <text:p text:style-name="tussenkopcur">
            <text:span text:style-name="nadrukvet">Inzage</text:span>
          </text:p>
            <text:p text:style-name="common-al">Deze vergunning ligt ter inzage van 21 november 2018 tot en met 2 januari 2019 in de Publiekswinkel, Marktstraat 1  in Borculo.</text:p>
            <text:p text:style-name="common-al">U kunt u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2 november 2018 tot en met 2 januar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3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3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eedse Tolweg 7 in Geestere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930</meta:user-defined>
    <meta:user-defined meta:name="OVERHEIDop.StcrtID/DC.identifier">stcrt-2018-65930</meta:user-defined>
    <meta:user-defined meta:name="OVERHEID.TaxonomieBeleidsagenda/OVERHEID.category">Ruimte en infrastructuur | Organisatie en beleid</meta:user-defined>
    <meta:user-defined meta:name="OVERHEIDop.Ruimtelijkplan/OVERHEIDop.bekendmakingBetreffendePlan">NL.IMRO.1859.OVBGB20180023-0100</meta:user-defined>
    <meta:user-defined meta:name="OVERHEIDop.referentienummer">216498</meta:user-defined>
    <meta:user-defined meta:name="DCTERMS.abstract">20181120 JT VS.OV Needse Tolweg 7 Geester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274DJ 7</meta:user-defined>
    <meta:user-defined meta:name="OVERHEIDop.woonplaats">Geesteren</meta:user-defined>
    <meta:user-defined meta:name="OVERHEIDop.straatnaam">Needse To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730 461220</meta:user-defined>
    <meta:user-defined meta:name="OVERHEIDop.versieInformatie"/>
  </office:meta>
</office:document-meta>
</file>