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gehandicaptenparkeerplaats op kenteken naar een algemene gehandicaptenparkeerplaats aan de achterzijde Dijkhof, Montf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2308</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Dijkhof voor een mindervalide bewoner te wijzigen in een algemene gehandicaptenparkeerplaats in Montfort.</text:p>
            <text:p text:style-name="considerans.al"/>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wijzigd naar een algemene gehandicaptenparkeerplaats door het weghalen van het onderbord OB309 (RVV 1990) op de parkeerplaats in de directe nabijheid van woon-zorgcomplex Dijkhof in Montfort.</text:p>
            <text:p text:style-name="considerans.al"/>
            <text:p text:style-name="considerans.al">
            <text:span text:style-name="nadrukvet">Belangenafweging </text:span>
          </text:p>
            <text:p text:style-name="considerans.al"> Overwegende dat:</text:p>
            <text:p text:style-name="considerans.al">- Aan de Dijkhof komen vaak mindervalide bezoekers voor de bewoners van het woon-zorgcomplex. Het is voor deze groep bezoekers wenselijk om dichtbij de ingang te kunnen parkeren. Voor overige bezoekers en bewoners van het woon-zorgcomplex blijft voldoende parkeergelegenheid over;</text:p>
            <text:p text:style-name="considerans.al">- Dat er momenteel nog geen algemene gehandicaptenparkeerplaats aanwezig is op de Dijkhof;</text:p>
            <text:p text:style-name="considerans.al">- Dat regelmatig mindervalide bezoekers het woon-zorgcomplex aan de Dijkhof als bestemming hebben;</text:p>
            <text:p text:style-name="considerans.al">- Dat ten behoeve van de bezoekers van het woon-zorgcomplex de aanwezigheid van een algemene gehandicaptenparkeerplaats gewenst is;</text:p>
            <text:p text:style-name="considerans.al">- Dat op deze parkeerplaats enkel geparkeerd mag worden door de weggebruikers die beschikken over een gehandicaptenparkeerkaar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4 januari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6-1242 en wel door het opheffen van een gehandicaptenparkeerplaats op kenteken; </text:p>
              </text:list-item>
            </text:list>
            <text:list text:style-name="id1-3-2-1-4-3">
              <text:list-item text:style-override="id1-3-2-1-4-3-1">
                <text:number>II.</text:number>
                <text:p text:style-name="al">Een en ander uit te voeren door het verwijderen van het onderbord OB309 (RVV 1990) met hierop het kenteken: 7-ZRZ-53;</text:p>
              </text:list-item>
              <text:list-item text:style-override="id1-3-2-1-4-3-2">
                <text:number>III</text:number>
                <text:p text:style-name="al">Een algemene gehandicaptenparkeerplaats toewijzen ten behoeve van woon-zorgcomplex gelegen aan de Dijkhof.</text:p>
                <text:p text:style-name="al"/>
                <text:p text:style-name="al"/>
              </text:list-item>
            </text:list>
            <text:p text:style-name="al">St. Odiliënberg, 4 januar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2308 Wijzigen gehandicaptenparkeerplaats op kenteken naar een algemene gehandicaptenparkeerplaats aan de achterzijde Dijkhof in Montfor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gehandicaptenparkeerplaats op kenteken naar een algemene gehandicaptenparkeerplaats aan de achterzijde Dijkhof, Montfort.</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6592</meta:user-defined>
    <meta:user-defined meta:name="OVERHEIDop.StcrtID/DC.identifier">stcrt-2018-6592</meta:user-defined>
    <meta:user-defined meta:name="DCTERMS.alternative">Gemeente Roerdalen - Wijzigen gehandicaptenparkeerplaats op kenteken naar een algemene gehandicaptenparkeerplaats aan de  - Dijkhof in Montfor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5GA 43</meta:user-defined>
    <meta:user-defined meta:name="OVERHEIDop.woonplaats">Montfort</meta:user-defined>
    <meta:user-defined meta:name="OVERHEIDop.straatnaam">Dijk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2308</meta:user-defined>
    <meta:user-defined meta:name="DCTERMS.abstract">Wijzigen gehandicaptenparkeerplaats op kenteken in e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059 348935</meta:user-defined>
    <meta:user-defined meta:name="OVERHEIDop.versieInformatie"/>
  </office:meta>
</office:document-meta>
</file>