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distributiecentrum gelegen aan de Pakketweg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met toepassing van artikel 2.12, eerste lid, onder a, sub 3° van de Wet algemene bepalingen omgevingsrecht (Wabo) af te wijken van de regels van het bestemmingsplan “Buitengebied” voor het realiseren van een grootschalig logistiek bedrijf in de vorm van een distributiecentrum op de percelen kadastraal bekend Waalwijk sectie K nummers 299 t/m 305, plaatselijk gelegen aan de Pakketweg te Waalwijk op gronden ten westen van de Gansoyensesteeg. </text:p>
            <text:p text:style-name="common-al">De aanvraag betreft de volgende activiteiten: </text:p>
            <text:list text:style-name="id1-3-2-1-1-3">
              <text:list-item text:style-override="id1-3-2-1-1-3-1">
                <text:number>1.</text:number>
                <text:p text:style-name="al">Handelen in strijd met regels ruimtelijke ordening. </text:p>
              </text:list-item>
              <text:list-item text:style-override="id1-3-2-1-1-3-2">
                <text:number>2.</text:number>
                <text:p text:style-name="al">Overig bouwwerk bouwen. </text:p>
              </text:list-item>
              <text:list-item text:style-override="id1-3-2-1-1-3-3">
                <text:number>3.</text:number>
                <text:p text:style-name="al">Erf- of perceelafscheiding plaatsen. </text:p>
              </text:list-item>
              <text:list-item text:style-override="id1-3-2-1-1-3-4">
                <text:number>4.</text:number>
                <text:p text:style-name="al">Reclame plaatsen. </text:p>
              </text:list-item>
              <text:list-item text:style-override="id1-3-2-1-1-3-5">
                <text:number>5.</text:number>
                <text:p text:style-name="al">Uitrit aanleggen of veranderen. </text:p>
              </text:list-item>
            </text:list>
            <text:p text:style-name="common-al">
            <text:span text:style-name="nadrukvet">Publicatie</text:span>
          </text:p>
            <text:p text:style-name="common-al">De terinzagelegging van het besluit publiceren wij op 21 november 2018 in het huis aan huisblad “Weekblad Waalwijk” en de Staatcourant.</text:p>
            <text:p text:style-name="common-al">De omgevingsvergunning en de daarop betrekking hebbende stukken liggen met ingang van 21 november 2018 gedurende 6 weken ter inzage bij de Frontoffice Bouwen, Wonen en Leefomgeving van de gemeente Waalwijk, Taxandriaweg 6 (bezoekersingang Winterdijk). Let op, voor het inzien van de stukken dient vooraf een afspraak te worden gemaakt via 0416-683456. </text:p>
            <text:p text:style-name="common-al">U kunt de omgevingsvergunning ook vinden op <text:a xlink:href="http://www.ruimtelijkeplannen.nl/" xlink:type="simple">www.ruimtelijkeplannen.nl</text:a> met idn: NL.IMRO.0867.OVWWDistributieH8W-VA01 en op de website van de gemeente <text:a xlink:href="http://www.waalwijk.nl/" xlink:type="simple">www.waalwijk.nl</text:a>.</text:p>
            <text:p text:style-name="common-al">
            <text:span text:style-name="nadrukvet">Beroep/ voorlopige voorziening</text:span>
          </text:p>
            <text:p text:style-name="common-al">Voor belanghebbenden bestaat de mogelijkheid om, op grond van de Algemene wet</text:p>
            <text:p text:style-name="common-al">bestuursrecht, binnen 6 weken aanvangende na de dag waarop het besluit overeenkomstig artikel 3:44, eerste lid, onder deel a, van de Awb, ter inzage is gelegd, een beroepschrift in te dienen bij de rechtbank.</text:p>
            <text:p text:style-name="last-al">De volgende belanghebbenden kunnen beroep indienen:</text:p>
            <text:list text:style-name="id1-3-2-1-1-12">
              <text:list-item text:style-override="id1-3-2-1-1-12-1">
                <text:number>1.</text:number>
                <text:p text:style-name="al">degene die zienswijzen tegen het ontwerpbesluit naar voren hebben gebracht;</text:p>
              </text:list-item>
              <text:list-item text:style-override="id1-3-2-1-1-12-2">
                <text:number>2.</text:number>
                <text:p text:style-name="al">degene die redelijkerwijs niet kan worden verweten geen zienswijzen te hebben ingebracht tegen het ontwerpbesluit;</text:p>
              </text:list-item>
              <text:list-item text:style-override="id1-3-2-1-1-12-3">
                <text:number>3.</text:number>
                <text:p text:style-name="al">indien het besluit is gewijzigd ten opzichte van het ontwerpbesluit (dit geldt alleen voor de wijzigingen);</text:p>
              </text:list-item>
              <text:list-item text:style-override="id1-3-2-1-1-12-4">
                <text:number>4.</text:number>
                <text:p text:style-name="al">de wettelijke adviseurs die advies hebben ingediend naar aanleiding van het ontwerpbesluit. </text:p>
                <text:p text:style-name="al"/>
                <text:p text:style-name="al">Indien een beroepschrift is ingediend gedurende de genoemde periode, kan ‑ indien er sprake is van een spoedeisend belang ‑ een verzoek worden gedaan tot het treffen van een voorlopige voorziening. Dit verzoek dient te worden gericht aan de Rechtbank Zeeland-West-Brabant, Team Bestuursrecht), Postbus 90.006, 4800 PA Breda. Voor het indienen van een verzoek tot voorlopige voorziening is griffierecht verschuldig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0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0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0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distributiecentrum gelegen aan de Pakketweg te Waalwijk.</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907</meta:user-defined>
    <meta:user-defined meta:name="OVERHEIDop.StcrtID/DC.identifier">stcrt-2018-65907</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OVWWDistributieH8W-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