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Weemselerveld Z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29 oktober heeft vastgesteld:</text:p>
            <text:p text:style-name="tussenkopcur">het bestemmingsplan “Weemselerveld Zuid”</text:p>
            <text:p text:style-name="common-al">Het bestemmingsplan maakt het mogelijk om vier vrijstaande woningen te realiseren. En voorziet daarmee in de afronding van de woonwijk Weemselerveld Zuid.</text:p>
            <text:p text:style-name="tussenkopcur">Ter inzage</text:p>
            <text:p text:style-name="common-al">Het papieren exemplaar van het bestemmingsplan ligt met ingang van 21 november 2018  tot en met 2 januari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0183.weemselerveldzuid3-VG01.       De directe link hiernaar is: <text:a xlink:href="http://www.ruimtelijkeplannen.nl/?planidn=NL.IMRO.0183.weemselerveldzuid3-VG01" xlink:type="simple">www.ruimtelijkeplannen.nl/?planidn=NL.IMRO.0183.weemselerveldzuid3-VG01</text:a></text:p>
            <text:p text:style-name="common-al">Het plan is eveneens digitaal in te zien via de gemeentelijke website <text:a xlink:href="https://www.tubbergen.nl/ruimtelijke-plannen" xlink:type="simple">https://www.tubbergen.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mevrouw J. Preuter van het organisatieonderdeel Fysieke leefomgeving via het telefoonnummer 0546-6280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0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0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0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bestemmingsplan “Weemselerveld Zuid”</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901</meta:user-defined>
    <meta:user-defined meta:name="OVERHEIDop.StcrtID/DC.identifier">stcrt-2018-65901</meta:user-defined>
    <meta:user-defined meta:name="OVERHEID.TaxonomieBeleidsagenda/OVERHEID.category">Ruimte en infrastructuur | Organisatie en beleid</meta:user-defined>
    <meta:user-defined meta:name="OVERHEIDop.Ruimtelijkplan/OVERHEIDop.bekendmakingBetreffendePlan">NL.IMRO.0183.weemselerveldzuid3-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M 21</meta:user-defined>
    <meta:user-defined meta:name="OVERHEIDop.woonplaats">Albergen</meta:user-defined>
    <meta:user-defined meta:name="OVERHEIDop.straatnaam">Vlamo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266 487569</meta:user-defined>
    <meta:user-defined meta:name="OVERHEIDop.versieInformatie"/>
  </office:meta>
</office:document-meta>
</file>