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wijzigingsplan “Buitengebied, Hamweg 4 Al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p text:style-name="tussenkopcur">het ontwerp-wijzigingsplan “Buitengebied, Hamweg 4 Albergen”</text:p>
            <text:p text:style-name="common-al">Het ontwerp-wijzigingsplan voorziet in de sloop van 913 m2 landschap ontsierende voormalige agrarische bebouwing op de locatie Hamweg 4 te Albergen en het omzetten van de agrarische bedrijfsbestemming in een bestemming ‘Wonen’. Ter compensatie voor de sloop wordt aan de Laagsestraat 10 te Ootmarsum, (gem. Dinkelland) in het kader van het Dinkellandse Rood voor Rood beleid, inpandig in een bestaand bedrijfspand een woning gebouwd waarvoor separaat een bestemmingsplanprocedure wordt gevolgd.</text:p>
            <text:p text:style-name="tussenkopcur">Ter inzage</text:p>
            <text:p text:style-name="common-al">Het papieren exemplaar van het ontwerp-wijzigingsplan ligt met ingang van 21 november 2018 tot en met 1 januari 2019 voor een ieder ter inzage tijdens de reguliere openingstijden van het gemeentehuis. </text:p>
            <text:p text:style-name="common-al">U kunt het ontwerp-wijzigingsplan digitaal inzien op de landelijke website <text:a xlink:href="http://www.ruimtelijkeplannen.nl/" xlink:type="simple">www.ruimtelijkeplannen.nl</text:a> -&gt; een plan bekijken -&gt; bestemmingsplannen -&gt; ID -&gt; type dan: NL.IMRO.0183.BUIWPHAMWEG4-OW01. De directe link hiernaar is: <text:a xlink:href="http://www.ruimtelijkeplannen.nl/?planidn=NL.IMRO.0183.BUIBPHAMWEG-OW01" xlink:type="simple"/><text:a xlink:href="http://www.ruimtelijkeplannen.nl/?planidn=NL.IMRO.0183.BUIWPHAMWEG4-OW01" xlink:type="simple">www.ruimtelijkeplannen.nl/?planidn=NL.IMRO.0183.BUIWPHAMWEG4-OW01</text:a></text:p>
            <text:p text:style-name="common-al">Het plan is eveneens digitaal in te zien via de gemeentelijke website <text:a xlink:href="https://www.tubbergen.nl/ruimtelijke-plannen" xlink:type="simple">https://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30, 7650 AA Tubbergen en dienen voor het einde van de termijn te worden ingediend dan wel per post te zijn bezorgd. Mondelinge zienswijzen kunt u binnen bovengenoemde termijn indienen nadat u daarvoor een afspraak heeft gemaakt met de heer N. van Benthem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0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0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wijzigingsplan “Buitengebied, Hamweg 4 Alberg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900</meta:user-defined>
    <meta:user-defined meta:name="OVERHEIDop.StcrtID/DC.identifier">stcrt-2018-65900</meta:user-defined>
    <meta:user-defined meta:name="OVERHEID.TaxonomieBeleidsagenda/OVERHEID.category">Ruimte en infrastructuur | Organisatie en beleid</meta:user-defined>
    <meta:user-defined meta:name="OVERHEIDop.Ruimtelijkplan/OVERHEIDop.bekendmakingBetreffendePlan">NL.IMRO.0183.BUIWPHAMWEG4-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4</meta:user-defined>
    <meta:user-defined meta:name="OVERHEIDop.woonplaats">Albergen</meta:user-defined>
    <meta:user-defined meta:name="OVERHEIDop.straatnaam">Ham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695 489526</meta:user-defined>
    <meta:user-defined meta:name="OVERHEIDop.versieInformatie"/>
  </office:meta>
</office:document-meta>
</file>