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meren – Realiseren bushalte – Mierloseweg nabij kruising met Hersel-Gebergt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de gemeente Someren;</text:span>
          </text:p>
            <text:p text:style-name="tussenkopvet"/>
            <text:p text:style-name="tussenkopvet"/>
            <text:p text:style-name="tussenkopvet">
            <text:span text:style-name="nadrukvet">Gelet op: </text:span>
          </text:p>
            <text:p text:style-name="tussenkopvet"/>
            <text:list text:style-name="id1-3-2-1-1-6">
              <text:list-item text:style-override="id1-3-2-1-1-6-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p text:style-name="al"/>
              </text:list-item>
              <text:list-item text:style-override="id1-3-2-1-1-6-2">
                <text:number>-</text:number>
                <text:p text:style-name="al">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l"/>
              </text:list-item>
              <text:list-item text:style-override="id1-3-2-1-1-6-3">
                <text:number>-</text:number>
                <text:p text:style-name="al">artikel 2, eerste lid, van de WVW 1994 op grond waarvan verkeersbesluiten kunnen strekken tot het in stand houden van de weg en het waarborgen van de bruikbaarheid daarvan, het verzekeren van de veiligheid op de weg en het beschermen van de weggebruikers en passagiers; </text:p>
                <text:p text:style-name="al"/>
              </text:list-item>
              <text:list-item text:style-override="id1-3-2-1-1-6-4">
                <text:number>-</text:number>
                <text:p text:style-name="al">artikel 24 onder a van het Besluit administratieve bepalingen inzake het wegverkeer, op grond waarvan verkeersbesluiten worden genomen na overleg met de korpschef; </text:p>
                <text:p text:style-name="al"/>
                <text:p text:style-name="al"/>
              </text:list-item>
            </text:list>
            <text:p text:style-name="tussenkopvet">
            <text:span text:style-name="nadrukvet">Overwegende dat: </text:span>
          </text:p>
            <text:p text:style-name="tussenkopvet"/>
            <text:list text:style-name="id1-3-2-1-1-9">
              <text:list-item text:style-override="id1-3-2-1-1-9-1">
                <text:number>-</text:number>
                <text:p text:style-name="al">het gedeelte van de Mierloseweg op het grondgebied van de gemeente Someren in beheer is bij de gemeente Someren; </text:p>
                <text:p text:style-name="al"/>
              </text:list-item>
              <text:list-item text:style-override="id1-3-2-1-1-9-2">
                <text:number>-</text:number>
                <text:p text:style-name="al">bij buslijn 320 Eindhoven-Helmond via Someren tussen de bushalte Brugstraat (grondgebied gemeente Geldrop-Mierlo) en de bushalte Steemertseweg (grondgebied gemeente Someren) een afstand van circa 4,5 km. is gelegen en dat het voor een aantal bewoners in het buitengebied van Lierop vanwege de lange afstand naar de dichtstbijzijnde halte onaantrekkelijk is om gebruik te maken van de bus;</text:p>
                <text:p text:style-name="al"/>
              </text:list-item>
              <text:list-item text:style-override="id1-3-2-1-1-9-3">
                <text:number>-</text:number>
                <text:p text:style-name="al">een verzoek is ingediend om voor een aantal mensen in het buitengebied van Lierop een bushalte te realiseren; </text:p>
                <text:p text:style-name="al"/>
              </text:list-item>
              <text:list-item text:style-override="id1-3-2-1-1-9-4">
                <text:number>-</text:number>
                <text:p text:style-name="al">overleg is geweest met vervoerder Hermes en zij medewerking wil verlenen aan het realiseren van een bushalte op de Mierloseweg;</text:p>
                <text:p text:style-name="al"/>
                <text:p text:style-name="al"/>
              </text:list-item>
            </text:list>
            <text:p text:style-name="considerans.al">nemen, gelet op het voorgaande, het volgende</text:p>
            <text:p text:style-name="considerans.al"/>
            <text:p text:style-name="considerans.al"/>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
            <text:p text:style-name="al">een bushalte te realiseren op de Mierloseweg nabij de kruising Mierloseweg-Hersel-Gebergte voor beide richtingen door aan de noord- en aan de zuidzijde van de Mierloseweg een bord L3 van bijlage I van het Reglement verkeersregels en verkeerstekens 1990 te plaatsen.</text:p>
            <text:p text:style-name="al"/>
            <text:p text:style-name="al"/>
            <text:p text:style-name="al">Burgemeester en wethouders van Someren,</text:p>
            <text:p text:style-name="al">Namens dezen,</text:p>
            <text:p text:style-name="al">Beleidsmedewerker verkeer</text:p>
            <text:p text:style-name="al">W.S.R. de Ruiter</text:p>
            <text:p text:style-name="al"/>
            <text:p text:style-name="al"/>
            <text:p text:style-name="al"/>
            <text:p text:style-name="al">
            <text:span text:style-name="nadrukvet">
              <text:span text:style-name="nadrukcur">Bezwaar</text:span>
            </text:span>
          </text:p>
            <text:p text:style-name="al">
            <text:span text:style-name="nadrukcur">Bent u het niet eens met dit besluit en belanghebbende?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text:span>
          </text:p>
            <text:p text:style-name="al">
            <text:span text:style-name="nadrukcur">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text:span>
          </text:p>
            <text:p text:style-name="al">
            <text:a xlink:href="https://loket.rechtspraak.nl/burgers/digitaal%20procederen" xlink:type="simple">loket.rechtspraak.nl/burgers/digitaal procederen</text:a>
            <text:span text:style-name="nadrukcur"/>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9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89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89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omeren – Realiseren bushalte – Mierloseweg nabij kruising met Hersel-Gebergte</meta:user-defined>
    <meta:user-defined meta:name="OVERHEIDop.doctype">Officiële Publicaties, versie 1.1</meta:user-defined>
    <meta:user-defined meta:name="DCTERMS.W3CDTF/OVERHEIDop.jaargang">2018</meta:user-defined>
    <meta:user-defined meta:name="DCTERMS.W3CDTF/DCTERMS.available">2018-11-22</meta:user-defined>
    <meta:user-defined meta:name="OVERHEIDop.publicationIssue">65898</meta:user-defined>
    <meta:user-defined meta:name="OVERHEIDop.StcrtID/DC.identifier">stcrt-2018-65898</meta:user-defined>
    <meta:user-defined meta:name="DCTERMS.alternative">Gemeente Someren - Realiseren bushalte - Mierloseweg nabij kruising met Hersel - Gebergte</meta:user-defined>
    <meta:user-defined meta:name="OVERHEID.Organisatietype/OVERHEID.organisationType">gemeente</meta:user-defined>
    <meta:user-defined meta:name="OVERHEID.Gemeente/OVERHEID.authority">Someren</meta:user-defined>
    <meta:user-defined meta:name="OVERHEID.Gemeente/DC.creator">Someren</meta:user-defined>
    <meta:user-defined meta:name="OVERHEID.TaxonomieBeleidsagenda/OVERHEID.category">Verkeer | Organisatie en beleid</meta:user-defined>
    <meta:user-defined meta:name="OVERHEID.Gemeente/DC.spatial">Somer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