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instellen parkeerverbod op De Randhoev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outen, hiertoe bevoegd op basis van </text:p>
            <text:p text:style-name="common-al">artikel 18 van de Wegenverkeerswet 1994 (WVW 1994),</text:p>
            <text:p text:style-name="common-al"/>
            <text:p text:style-name="common-al">gelet op de doelstellingen en de bepalingen van de WVW 1994, het Reglement Verkeers-</text:p>
            <text:p text:style-name="common-al">regels en Verkeerstekens 1990 (RVV 1990) en het Besluit Administratieve Bepalingen inzake</text:p>
            <text:p text:style-name="common-al">het Wegverkeer (BABW),</text:p>
            <text:p text:style-name="common-al"/>
            <text:p text:style-name="tussenkopcur">OVERWEGENDE:</text:p>
            <text:p text:style-name="common-al"/>
            <text:p text:style-name="common-al">dat eind 2016 op de Randhoeve ter hoogte van de nummers 221 en 223 door middel van belijning 2 parkeerstroken met in totaal 14 parkeervakken zijn gecreëerd waarbij in het midden een passeerstrook is gerealiseerd; </text:p>
            <text:p text:style-name="common-al"/>
            <text:p text:style-name="common-al">dat in de praktijk enerzijds de passeerstrook een goede oplossing is voor voertuigen om elkaar te passeren, maar anderzijds hier zowel kort en lang wordt geparkeerd;</text:p>
            <text:p text:style-name="common-al"/>
            <text:p text:style-name="common-al">dat het bij geparkeerde voertuigen niet mogelijk is bij tegemoet komend verkeer uit te wijken naar de passeerstrook;</text:p>
            <text:p text:style-name="common-al"/>
            <text:p text:style-name="common-al">dat dit voor onveilige verkeerssituaties zorgt en hierop niet kan worden gehandhaafd omdat er sprake is van een 30 km-zone en parkeren op de openbare weg is toegestaan;</text:p>
            <text:p text:style-name="common-al"/>
            <text:p text:style-name="common-al">dat het daarom gewenst is een parkeerverbod (met uitzondering van de daarvoor bestemde vakken) in te stellen op de Randhoeve aan de zijde met bebouwing vanaf de kruising Leenhoeve/Randhoeve tot aan de grens met de parkeerschijfzone;</text:p>
            <text:p text:style-name="common-al"/>
            <text:p text:style-name="common-al">dat het gezien de aanwezigheid van het appartementencomplex en bedrijven wel mogelijk blijft om kort stil te staan om bijvoorbeeld te laden en te lossen;</text:p>
            <text:p text:style-name="common-al"/>
            <text:p text:style-name="common-al">dat het daarnaast ook gewenst is om, in het kader van handhaving, aan de spoorzijde een parkeerverbod in te stellen om mede te voorkomen dat ter hoogte van de passeerstrook geparkeerd gaat worden;</text:p>
            <text:p text:style-name="common-al"/>
            <text:p text:style-name="common-al">dat overeenkomstig artikel 24 BABW overleg is gepleegd met de politie eenheid Midden Nederland,  team verkeer, cluster West Utrecht;</text:p>
            <text:p text:style-name="common-al"/>
            <text:p text:style-name="common-al">dat de door de korpschef van politie gemandateerde medewerker van politie eenheid Midden Nederland, team Verkeer, cluster West-Utrecht, positief heeft geadviseerd;</text:p>
            <text:p text:style-name="common-al"/>
            <text:p text:style-name="common-al">dat aan dit verkeersbesluit het volgende belang, als bedoeld in artikel 2 van de WVW 1994 ten </text:p>
            <text:p text:style-name="common-al">grondslag ligt:</text:p>
            <text:p text:style-name="common-al">- het verzekeren van de veiligheid op de weg; </text:p>
            <text:p text:style-name="common-al">- het beschermen van de weggebruikers en passagiers; </text:p>
            <text:p text:style-name="common-al">- het in stand houden van de weg en het waarborgen van de bruikbaarheid daarvan; </text:p>
            <text:p text:style-name="common-al">- het voorkomen of beperken van door het verkeer veroorzaakte aantasting van het karakter of van de functie van objecten of gebieden;</text:p>
            <text:p text:style-name="common-al"/>
            <text:p text:style-name="common-al">dat de betreffende weg is gelegen binnen de bebouwde kom en in beheer en onderhoud is bij de gemeente Houten;</text:p>
            <text:p text:style-name="common-al"/>
            <text:p text:style-name="tussenkopcur">BESLUIT:</text:p>
            <text:p text:style-name="common-al"/>
            <text:p text:style-name="common-al">1. door middel van het plaatsen van verkeersborden E01 met onderborden OB501l/OB501r van bijlage 1 van het RVV 1990 een parkeerverbod in te stellen op:</text:p>
            <text:p text:style-name="common-al">a. de Randhoeve aan de zijde met de bebouwing, vanaf de kruising Leenhoeve/Randhoeve tot aan de grens met de parkeerschijfzone;</text:p>
            <text:p text:style-name="common-al">b. de Randhoeve aan de zijde van he spoor, vanaf de kruising Leenhoeve/Randhoeve tot aan de grens met de parkeerschijfzone;</text:p>
            <text:p text:style-name="common-al">e.e.a. conform bijgevoegde tekening; </text:p>
            <text:p text:style-name="common-al"/>
            <text:p text:style-name="common-al">2. dit besluit treedt in werking op de dag na die waarop het besluit bekend is gemaakt;</text:p>
            <text:p text:style-name="common-al"/>
            <text:p text:style-name="common-al"/>
            <text:p text:style-name="common-al"/>
            <text:p text:style-name="common-al"/>
            <text:p text:style-name="common-al">3. een afschrift van dit besluit te zenden aan:</text:p>
            <text:p text:style-name="common-al">- de korpschef van de politie eenheid Midden Nederland, team Verkeer, cluster West-Utrecht</text:p>
            <text:p text:style-name="common-al">- gemeente Houten, meldpunt Toezicht Openbare Ruimte;</text:p>
            <text:p text:style-name="common-al"/>
            <text:p text:style-name="common-al">Houten, d.d. 19 november 2018</text:p>
            <text:p text:style-name="common-al"/>
            <text:p text:style-name="common-al">namens het college van burgemeester en wethouders van de gemeente Houten,</text:p>
            <text:p text:style-name="common-al"/>
            <text:p text:style-name="common-al">mevrouw J. van Leeuwen</text:p>
            <text:p text:style-name="common-al">coordinator Bedrijfsbureau, Tactiek en Strategie</text:p>
            <text:p text:style-name="common-al">afdeling Beheer Openbare Ruimte</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text:p>
        </text:section>
        <text:section text:name="bezwaarschrift_id1-3-2-5" text:style-name="bezwaarschrift">
          <text:p text:style-name="bezwaarschrift_top"/>
          <text:p text:style-name="bezwaarschrift_al">Belanghebbenden die het niet eens zijn met het bovengenoemd besluit kunnen daartegen op grond van artikel 7:1 van de Algemene wet bestuursrecht een bezwaarschrift indienen bij het college van burgermeester en wethouders. </text:p>
        </text:section>
        <text:section text:name="bezwaarschrift_id1-3-2-6" text:style-name="bezwaarschrift">
          <text:p text:style-name="bezwaarschrift_top"/>
          <text:p text:style-name="bezwaarschrift_al">Het bezwaarschrift moet worden ingediend binnen zes weken na de dag, volgend op de datum van publicatie in het Houtens Nieuws. Bovendien moet het bezwaar worden ondertekend, en moet het tenminste bevatten:</text:p>
        </text:section>
        <text:section text:name="bezwaarschrift_id1-3-2-7" text:style-name="bezwaarschrift">
          <text:p text:style-name="bezwaarschrift_top"/>
          <text:p text:style-name="bezwaarschrift_al">- de naam en adres van de indiener;</text:p>
        </text:section>
        <text:section text:name="bezwaarschrift_id1-3-2-8" text:style-name="bezwaarschrift">
          <text:p text:style-name="bezwaarschrift_top"/>
          <text:p text:style-name="bezwaarschrift_al">- de dagtekening;</text:p>
        </text:section>
        <text:section text:name="bezwaarschrift_id1-3-2-9" text:style-name="bezwaarschrift">
          <text:p text:style-name="bezwaarschrift_top"/>
          <text:p text:style-name="bezwaarschrift_al">- een omschrijving van het besluit waartegen het bezwaarschrift is gericht (u kunt bijvoorbeeld  datum en kenmerk van dit besluit vermelden);</text:p>
        </text:section>
        <text:section text:name="bezwaarschrift_id1-3-2-10" text:style-name="bezwaarschrift">
          <text:p text:style-name="bezwaarschrift_top"/>
          <text:p text:style-name="bezwaarschrift_al">- de redenen waarop het bezwaarschrift is gebaseerd;</text:p>
        </text:section>
        <text:section text:name="bezwaarschrift_id1-3-2-11" text:style-name="bezwaarschrift">
          <text:p text:style-name="bezwaarschrift_top"/>
          <text:p text:style-name="bezwaarschrift_al">-  de handtekening van de indiener.</text:p>
        </text:section>
        <text:section text:name="bezwaarschrift_id1-3-2-12" text:style-name="bezwaarschrift">
          <text:p text:style-name="bezwaarschrift_top"/>
          <text:p text:style-name="bezwaarschrift_al">Wij verzoeken u ook om uw telefoonnummer en e-mailadres te vermelden zodat wij contact met kunnen opnemen. </text:p>
        </text:section>
        <text:section text:name="bezwaarschrift_id1-3-2-13" text:style-name="bezwaarschrift">
          <text:p text:style-name="bezwaarschrift_top"/>
          <text:p text:style-name="bezwaarschrift_al"/>
        </text:section>
        <text:section text:name="bezwaarschrift_id1-3-2-14" text:style-name="bezwaarschrift">
          <text:p text:style-name="bezwaarschrift_top"/>
          <text:p text:style-name="bezwaarschrift_al">U kunt een bezwaarschrift behalve schriftelijk ook digitaal indienen. Voor digitale indiening maakt u gebruik van het formulier op de website van de gemeente (www.houten.nl) te vinden onder “Digitaal loket”. Het inloggen met behulp van DigiD geldt in dat geval als een digitale handtekening.</text:p>
        </text:section>
        <text:section text:name="bezwaarschrift_id1-3-2-15" text:style-name="bezwaarschrift">
          <text:p text:style-name="bezwaarschrift_top"/>
          <text:p text:style-name="bezwaarschrift_al">Tijdens de bezwaarprocedure geldt de genomen beslissing. Het kan zijn dat deze beslissing intussen onherstelbare gevolgen voor u heeft. In dat geval kunt u tegelijk met het indienen van het bezwaarschrift of kort daarna de rechter vragen om een voorlopige voorziening.</text:p>
        </text:section>
        <text:section text:name="bezwaarschrift_id1-3-2-16" text:style-name="bezwaarschrift">
          <text:p text:style-name="bezwaarschrift_top"/>
          <text:p text:style-name="bezwaarschrift_al">Dit betekent dat een regeling kan worden getroffen voor de periode gedurende welke het bezwaarschrift in behandeling is. Er moet dan wel sprake zijn van “onverwijlde spoed”. Een verzoek om een voorlopige voorziening dient u in bij de Rechtbank Midden-Nederland, Afdeling bestuursrecht o.v.v. voorlopige voorziening (adres: Vrouwe Justitiaplein 1, Postbus 13023, 3507 LA te Utrecht). Digitaal indienen met behulp van DigiD kan ook via  http://loket.rechtspraak.nl/bestuursrecht.. Aan het indienen van een verzoek om voorlopige voorziening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9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89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89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instellen parkeerverbod op De Randhoeve</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5891</meta:user-defined>
    <meta:user-defined meta:name="OVERHEIDop.StcrtID/DC.identifier">stcrt-2018-65891</meta:user-defined>
    <meta:user-defined meta:name="DCTERMS.alternative">Gemeente Houten - Instellen parkeerverbod - Randhoeve</meta:user-defined>
    <meta:user-defined meta:name="OVERHEID.Organisatietype/OVERHEID.organisationType">gemeente</meta:user-defined>
    <meta:user-defined meta:name="OVERHEID.Gemeente/OVERHEID.authority">Houten</meta:user-defined>
    <meta:user-defined meta:name="OVERHEID.Gemeente/DC.creator">Houten</meta:user-defined>
    <meta:user-defined meta:name="OVERHEID.TaxonomieBeleidsagenda/OVERHEID.category">Verkeer | Organisatie en beleid</meta:user-defined>
    <meta:user-defined meta:name="OVERHEID.PostcodeHuisnummer/OVERHEIDop.postcodeHuisnummer">3995GA 223 402</meta:user-defined>
    <meta:user-defined meta:name="OVERHEIDop.woonplaats">Houten</meta:user-defined>
    <meta:user-defined meta:name="OVERHEIDop.straatnaam">Randhoev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parkeerverbod Randhoeve|exb-2018-66897</meta:user-defined>
    <meta:user-defined meta:name="OVERHEID.EPSG28992/DC.spatial">139867 449720</meta:user-defined>
    <meta:user-defined meta:name="OVERHEIDop.versieInformatie"/>
  </office:meta>
</office:document-meta>
</file>