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aarlosedwarsweg nabij 7 te Marknes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Wabo) vergunning hebben verleend: Vergunning: HZ_WABO 2018-1199</text:p>
            <text:p text:style-name="common-al">Voor: Het gaat hierbij om het aanleggen van een hemelwaterbassin ten behoeve van een glastuinbouwbedrijf.</text:p>
            <text:p text:style-name="common-al">Locatie: op het perceel aan het einde van de Baarlosedwarsweg te Marknesse.</text:p>
            <text:p text:style-name="common-al">De aanvraag in strijd is met het geldende bestemmingsplan “Glastuinbouwgebied Luttelgeest/Marknesse”. Het college is voornemens middels een afwijking van het bestemmingsplan op grond van artikel 2.12 lid 1 sub a onder de 3e categorie Wabo mee te werken aan de aanvraag omdat deze is voorzien van een goede ruimtelijke onderbouwing. Het college heeft op 14 november 2018 besloten met een afwijking van het bestemmingsplan op grond van artikel 2.12 lid 1 sub a onder de 3e categorie Wabo mee te werken aan de aanvraag omdat deze is voorzien van een goede ruimtelijke onderbouwing.</text:p>
            <text:p text:style-name="common-al">Het besluit ligt voor een ieder gedurende zes weken ter inzage met ingang van 23 november 2018 bij loket woonomgeving in het gemeentehuis te Emmeloord, tijdens werkdagen op maandag tot en met vrijdag van 08.30 - 12.00 uur. De kennisgeving is raadpleegbaar op http://www.ruimtelijkeplannen.nl/webroo/?planidn=NL.IMRO.0171.PB00068-0004</text:p>
            <text:p text:style-name="common-al"/>
            <text:p text:style-name="common-al">
            <text:span text:style-name="nadrukvet">Mogelijkheid tot indienen van beroep</text:span>
          </text:p>
            <text:p text:style-name="common-al">Volgens de Algemene wet bestuursrecht kunnen al diegenen van wie het belang rechtstreeks bij dit besluit is betrokken daartegen beroep instellen bij de Rechtbank Midden-Nederland. Dat kan door binnen de terinzageperiode een beroepschrift in te dienen bij de Rechtbank Midden-Nederland, afdeling bestuursrecht (Postbus 16005, 3500 DA Utrecht).</text:p>
            <text:p text:style-name="common-al">In het beroepschrift moet in ieder geval het volgende vermeld worden:</text:p>
            <text:p text:style-name="common-al">• de naam en het adres van de indiener;</text:p>
            <text:p text:style-name="common-al">• de datum van het beroepschrift (dagtekening);</text:p>
            <text:p text:style-name="common-al">• een omschrijving van het besluit waartegen beroep wordt ingediend;</text:p>
            <text:p text:style-name="common-al">• de reden(en) waarom beroep wordt ingediend;</text:p>
            <text:p text:style-name="common-al">• een handtekening.</text:p>
            <text:p text:style-name="common-al">Wanneer iemand beroep heeft ingediend, kan hij daarnaast de Voorzieningenrechter van de Rechtbank Midden-Nederland vragen een voorlopige voorziening te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9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9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9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aarlosedwarsweg nabij 7 te Marknesse</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5890</meta:user-defined>
    <meta:user-defined meta:name="OVERHEIDop.StcrtID/DC.identifier">stcrt-2018-65890</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PB00068-0004</meta:user-defined>
    <meta:user-defined meta:name="OVERHEIDop.referentienummer">HZ_WABO 2018-1199</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6RV 7</meta:user-defined>
    <meta:user-defined meta:name="OVERHEIDop.woonplaats">Marknesse</meta:user-defined>
    <meta:user-defined meta:name="OVERHEIDop.straatnaam">Baarlosedwa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60 527591</meta:user-defined>
    <meta:user-defined meta:name="OVERHEIDop.versieInformatie"/>
  </office:meta>
</office:document-meta>
</file>