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/>
            <text:p text:style-name="common-al">
            <text:span text:style-name="nadrukvet">8326 AB, Sint Jansklooster, Leeuwte 71,</text:span> uitbreiden bestaande mini-camping van 15 naar 20 kampeerplekken </text:p>
            <text:p text:style-name="common-al"/>
            <text:p text:style-name="common-al">De stukken liggen van (wo) 21 november 2018 t/m (wo) 2 januari 2019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STJLeeuwte71OV-ON01" xlink:type="simple">http://www.ruimtelijkeplannen.nl/web-roo/roo/bestemmingsplannen?planidn=NL.IMRO.1708.STJLeeuwte71OV-ON01</text:a></text:p>
            <text:p text:style-name="common-al">De bestanden zijn beschikbaar op:  <text:a xlink:href="http://212.78.207.19/DA33D51B-FDC3-4BDA-B73E-43B2238DD225/" xlink:type="simple">http://212.78.207.19/DA33D51B-FDC3-4BDA-B73E-43B2238DD225/</text:a></text:p>
            <text:p text:style-name="common-al"/>
            <text:p text:style-name="common-al">Reageren?</text:p>
            <text:p text:style-name="common-al">T/m 2 januari 2019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88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88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88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0</meta:user-defined>
    <meta:user-defined meta:name="OVERHEIDop.publicationIssue">65881</meta:user-defined>
    <meta:user-defined meta:name="OVERHEIDop.StcrtID/DC.identifier">stcrt-2018-65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26AB 71</meta:user-defined>
    <meta:user-defined meta:name="OVERHEIDop.woonplaats">Sint Jansklooster</meta:user-defined>
    <meta:user-defined meta:name="OVERHEIDop.straatnaam">Leeuwt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487 522172</meta:user-defined>
    <meta:user-defined meta:name="OVERHEIDop.versieInformatie"/>
  </office:meta>
</office:document-meta>
</file>