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Tussen Dijken in Holl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omgevingsvergunning Tussen Dijken in HollumBurgemeester en wethouders van de gemeente Ameland maken bekend dat zij op grond van artikel 2.12, lid 1, sub a, onder 3 van de Wet algemene bepalingen omgevingsrecht voornemens zijn een omgevingsvergunning te verlenen voor het onderstaande project: • Bouwen van een woonhuis met drie woningen aan de Tussen Dijken te Hollum (naast nummer 23). De aanvraag omgevingsvergunning is binnengekomen op 7 februari 2018 en betreft de activiteiten ‘Bouwen’ en ‘handelen in strijd met regels ruimtelijke ordening’.</text:p>
            <text:p text:style-name="common-al"/>
            <text:p text:style-name="common-al">
            <text:span text:style-name="nadrukvet">Indienen zienswijze</text:span>
          </text:p>
            <text:p text:style-name="last-al">Tegen de ontwerp-omgevingsvergunning, bijbehorende stukken en de ontwerpverklaring van geen bedenkingen kunt u schriftelijke of mondelinge zienswijzen indienen. De ontwerpbesluiten liggen samen met de bijbehorende stukken ter inzage. Vanaf donderdag 22 november tot en met woensdag 2 januari kunt u schriftelijke of mondelinge zienswijzen indienen. Wilt u daarbij duidelijk aangeven op welke onderdelen van het ontwerpbesluit uw zienswijze betrekking heeft? U kunt de stukken inzien op <text:a xlink:href="http://www.ameland.nl" xlink:type="simple">www.ameland.nl</text:a> of tijdens openingstijden in het gemeentehuis in Ballum. Voor meer informatie of het indienen van een mondelinge zienswijze kunt u contact opnemen met de medewerkers van het team Vergunningen via telefoonnummer (0519) 555 55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llum, 21 november 2019</text:span>
            <text:span text:style-name="datum"/>
          </text:p>
          </text:section>
          <text:section text:name="ondertekening_id1-3-2-2-2">
            <text:p><text:span text:style-name="functie">College van burgemeester en wethouders van Ameland</text:span></text:p>
            <text:p><text:span text:style-name="deze">Namens deze:</text:span></text:p>
            <text:p>G. van Klaveren, burgemees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86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86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86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Tussen Dijken in Hollu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1</meta:user-defined>
    <meta:user-defined meta:name="OVERHEIDop.publicationIssue">65866</meta:user-defined>
    <meta:user-defined meta:name="OVERHEIDop.StcrtID/DC.identifier">stcrt-2018-65866</meta:user-defined>
    <meta:user-defined meta:name="OVERHEID.TaxonomieBeleidsagenda/OVERHEID.category">Ruimte en infrastructuur | Organisatie en beleid</meta:user-defined>
    <meta:user-defined meta:name="DCTERMS.abstract">Ontwerp-omgevingsvergunning Tussen Dijken in Holl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land</meta:user-defined>
    <meta:user-defined meta:name="OVERHEID.PostcodeHuisnummer/OVERHEIDop.postcodeHuisnummer">9161BM</meta:user-defined>
    <meta:user-defined meta:name="OVERHEIDop.woonplaats">Hollum</meta:user-defined>
    <meta:user-defined meta:name="OVERHEIDop.straatnaam">Tussen Dijk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1802 606146</meta:user-defined>
    <meta:user-defined meta:name="OVERHEIDop.versieInformatie"/>
  </office:meta>
</office:document-meta>
</file>