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chuilenbergerweg 4,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Schuilenbergerweg 4 te Olst (kadastraal bekend als gemeente Olst, sectie H, nummers 1821 en 1833) legt het college van B en W een ontwerpbestemmingsplan ter inzage. Het plan betreft de realisatie van een woning in het karakteristieke bijgebouw, de herbegrenzing van het bestemmingsvlak ‘Wonen’ en het oprichten van een plattelandskamer.</text:p>
            <text:p text:style-name="common-al">Het plan (identificatienummer NL.IMRO.1773.BP2018001043-0201) en de bijbehorende stukken liggen ter inzage van <text:span text:style-name="nadrukvet">22 november 2018 tot en met 2 januari 2019</text:span>.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Schuilenbergerweg 4, Ols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855</meta:user-defined>
    <meta:user-defined meta:name="OVERHEIDop.StcrtID/DC.identifier">stcrt-2018-65855</meta:user-defined>
    <meta:user-defined meta:name="OVERHEID.TaxonomieBeleidsagenda/OVERHEID.category">Ruimte en infrastructuur | Organisatie en beleid</meta:user-defined>
    <meta:user-defined meta:name="OVERHEIDop.Ruimtelijkplan/OVERHEIDop.bekendmakingBetreffendePlan">NL.IMRO.1773.BP2018001043-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RA 4</meta:user-defined>
    <meta:user-defined meta:name="OVERHEIDop.woonplaats">Olst</meta:user-defined>
    <meta:user-defined meta:name="OVERHEIDop.straatnaam">Schuil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432 482939</meta:user-defined>
    <meta:user-defined meta:name="OVERHEIDop.versieInformatie"/>
  </office:meta>
</office:document-meta>
</file>