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ierderholthuisweg 11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Lierderholthuisweg 11 te Wijhe (kadastraal bekend als gemeente Wijhe, sectie L, nummer 491) legt het college van B en W een ontwerp bestemmingsplan ter inzage. </text:p>
            <text:p text:style-name="common-al">De ontwikkeling betreft de sloop van de kippenschuur en de woning in het kader van de KGO-regeling. Ter compensatie wordt de huidige woning heropgebouwd op de slooplocatie. Dit bestemmingsplan maakt deze ontwikkeling planologisch mogelijk. </text:p>
            <text:p text:style-name="common-al">
            <text:span text:style-name="nadrukvet">Ontwerpbesluit hogere grenswaarde Lierderholthuisweg 11 te Wijhe</text:span>
          </text:p>
            <text:p text:style-name="common-al">Een hogere grenswaarde op basis van de Wet geluidhinder is nodig in het kader van de bestemmingsplanprocedure “Lierderholthuisweg 11, Wijhe”, waarmee het realiseren van een woning met de daarbij behorende bijgebouw mogelijk worden gemaakt.</text:p>
            <text:p text:style-name="common-al">De hogere grenswaarde houdt verband met de geluidsbelasting door het wegverkeer op de Lierderholthuisweg, die voor de woning hoger ligt dan de voorkeursgrenswaarde van 48 dB.</text:p>
            <text:p text:style-name="common-al">Het plan (identificatienummer NL.IMRO.1773.BP2018001044-0201) en de bijbehorende stukken liggen ter inzage van <text:span text:style-name="nadrukvet">22 november 2018 tot en met 2 januari 2019</text:span>. U vindt het plan op de website van <text:a xlink:href="http://www.ruimtelijkeplannen.nl/" xlink:type="simple">ruimtelijke plannen</text:a>en bij ons klantcontactcentrum in Wijhe (Raadhuisplein 1) en in Olst (Holstohus, JanSchamhartstraat 5b).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Lierderholthuisweg 11 ter inzage</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850</meta:user-defined>
    <meta:user-defined meta:name="OVERHEIDop.StcrtID/DC.identifier">stcrt-2018-65850</meta:user-defined>
    <meta:user-defined meta:name="OVERHEID.TaxonomieBeleidsagenda/OVERHEID.category">Ruimte en infrastructuur | Organisatie en beleid</meta:user-defined>
    <meta:user-defined meta:name="OVERHEIDop.Ruimtelijkplan/OVERHEIDop.bekendmakingBetreffendePlan">NL.IMRO.1773.BP2018001044-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PW 11</meta:user-defined>
    <meta:user-defined meta:name="OVERHEIDop.woonplaats">Wijhe</meta:user-defined>
    <meta:user-defined meta:name="OVERHEIDop.straatnaam">Lierderholthui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829 493710</meta:user-defined>
    <meta:user-defined meta:name="OVERHEIDop.versieInformatie"/>
  </office:meta>
</office:document-meta>
</file>