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 ontwerpbesluit hogere waarde (geluid) ‘Schieland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10 van de Wet algemene bepalingen omgevingsrecht bekend dat met ingang van 6 februari 2018 de ontwerp-omgevingsvergunning en het ontwerpbesluit hogere waarden(geluid) voor het project ‘Schielanders’ ter inzage ligt. Dit project voorziet in de bouw van 16 grondgebonden woningen en 30 appartementen aan de Willem Passtoorsstraat / Johan Braakensiekstraat in Schiedam.</text:p>
            <text:p text:style-name="tussenkopcur">
            <text:span text:style-name="nadrukvet">Projectomschrijving</text:span>
          </text:p>
            <text:p text:style-name="common-al">Het project bestaat uit twee blokken met in totaal 16 grondgebonden woningen aan de westzijde van het perceel. Deze woningen zullen met drie bouwlagen worden uitgevoerd. Aan de oostzijde van het perceel zal een appartementsgebouw opgericht worden van acht bouwlagen hoog. In het gebouw is plaats voor 30 appartementen.</text:p>
            <text:p text:style-name="tussenkopcur">
            <text:span text:style-name="nadrukvet">Verklaring van geen bedenking</text:span>
          </text:p>
            <text:p text:style-name="common-al">De gemeenteraad van Schiedam heeft op 20 september 2012 een ‘algemene verklaring van geen bedenkingen’ vastgesteld. Het project ‘Schielanders’ valt echter niet onder de reikwijdte van artikel 2, lid 1 van deze algemene verklaring omdat het aantal woningen het maximum van 30 overschrijdt. Als gevolg hiervan heeft de gemeenteraad in de vergadering van 19 december 2017 een verklaring van geen bedenkingen voor dit project verleend.</text:p>
            <text:p text:style-name="tussenkopcur">
            <text:span text:style-name="nadrukvet">Hogere waarden(geluid)</text:span>
          </text:p>
            <text:p text:style-name="common-al">Voor het project Schielanders is een akoestisch rapport opgesteld. Uit het rapport blijkt dat er sprake is van een overschrijding van de voorkeursgrenswaarde voor zowel wegverkeer als railverkeer. Om deze reden is het noodzakelijk om een besluit hogere waarden vast te stellen voor het project ‘Schielanders’.</text:p>
            <text:p text:style-name="tussenkopcur">
            <text:span text:style-name="nadrukvet">Ter inzage en zienswijzen</text:span>
          </text:p>
            <text:p text:style-name="common-al">De ontwerp-omgevingsvergunning, het ontwerpbesluit hogere waarden (geluid), de ruimtelijke onderbouwing en de andere op de procedure betrekking hebbende stukken liggen vanaf 6 februari 2018 gedurende zes weken ter inzage bij het Klant Contact Centrum (KCC) in het Stadskantoor, Stadserf 1 te Schiedam. Het KCC is op afspraak geopend. De stukken zijn tevens te raadplegen via www.schiedam.nl.</text:p>
            <text:p text:style-name="common-al">Gedurende de termijn van terinzagelegging kan een ieder schriftelijk of mondeling zienswijzen tegen de ontwerp-omgevingsvergunning en het ontwerpbesluit hogere waarden(geluid) kenbaar maken bij het College van Burgemeester en Wethouders t.a.v. Teammanager Ruimtelijke Ontwikkeling &amp; Beleid, postbus 1501, 3100 EA te Schiedam. Mondelinge zienswijzen kunnen op afspraak naar voren worden gebracht bij de balie Bouwen, Wonen en Milieu van het KCC.</text:p>
            <text:p text:style-name="tussenkopcur">
            <text:span text:style-name="nadrukvet">Vragen en opmerkingen</text:span>
          </text:p>
            <text:p text:style-name="last-al">Voor vragen of opmerkingen over de ontwerp-omgevingsvergunning en het ontwerpbesluit hogere waarden(geluid) en de verdere procedure kunt u via telefoonnummer 14010 contact opnemen de heer M.J. Kap, juridisch beleidsadviseur van de gemeente Schiedam. Desgewenst kunt u ook een mail sturen naar m.kap@schiedam.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5</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85</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85</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ontwerpbesluit hogere waarde (geluid) ‘Schielanders’</meta:user-defined>
    <meta:user-defined meta:name="OVERHEIDop.doctype">Officiële Publicaties, versie 1.1</meta:user-defined>
    <meta:user-defined meta:name="DCTERMS.W3CDTF/OVERHEIDop.jaargang">2018</meta:user-defined>
    <meta:user-defined meta:name="DCTERMS.W3CDTF/DCTERMS.available">2018-02-05</meta:user-defined>
    <meta:user-defined meta:name="OVERHEIDop.publicationIssue">6585</meta:user-defined>
    <meta:user-defined meta:name="OVERHEIDop.StcrtID/DC.identifier">stcrt-2018-6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NL 12</meta:user-defined>
    <meta:user-defined meta:name="OVERHEIDop.woonplaats">Schiedam</meta:user-defined>
    <meta:user-defined meta:name="OVERHEIDop.straatnaam">Johan Braakensie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7123 437837</meta:user-defined>
    <meta:user-defined meta:name="OVERHEIDop.versieInformatie"/>
  </office:meta>
</office:document-meta>
</file>