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Zwartewaalsestraat 16B)</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15 november 2018</text:p>
            <text:p text:style-name="common-al">Burgemeester en Wethouders van Schiedam,</text:p>
            <text:p text:style-name="common-al">Beschikkende het op 20181115 ingekomen verzoek tot het oprichten van een gehandicaptenparkeerplaats Zwartewaalsestraat t.h.v. nr. 16B</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bovengenoe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Zwartewaalsestraat t.h.v. nr. 16B conform de als bijlage bijgevoegde tekening, en het plaatsen van het verkeersbord E06 zoals beschreven in bijlage 1 bij heet RVV 1990 met een onderbord waarop vermeld staat het kenteken: 84-SVH-2.</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Y.Woudenberg-Bl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4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4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4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Zwartewaalsestraat 16B)</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65846</meta:user-defined>
    <meta:user-defined meta:name="OVERHEIDop.StcrtID/DC.identifier">stcrt-2018-65846</meta:user-defined>
    <meta:user-defined meta:name="DCTERMS.alternative">Gemeente Schiedam - Gehandicaptenparkeerplaats aanleggen - Zwartewaalsestraat 16B Schiedam</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14XX</meta:user-defined>
    <meta:user-defined meta:name="OVERHEIDop.woonplaats">Schiedam</meta:user-defined>
    <meta:user-defined meta:name="OVERHEIDop.straatnaam">Zwartewaal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174 435595</meta:user-defined>
    <meta:user-defined meta:name="OVERHEIDop.versieInformatie"/>
  </office:meta>
</office:document-meta>
</file>