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4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ao Private Aanvulling WW en WGA – Sector Dienstverlening-niet (semi) publiek domein</text:p>
      <text:p text:style-name="ifm_p_font.bold_ifm">Verbindendverklaring CAO-bepalingen, sector 4-No.06 2018/2022</text:p>
      <text:p text:style-name="ifm_p_mt.3.7mm_ifm">MINISTERIE VAN SOCIALE ZAKEN EN WERKGELEGENHEID</text:p>
      <text:h text:style-name="ifm_p_font.bold_size.12pt_mt.8mm_page.keep-with-next_ifm" text:outline-level="1">Besluit van de Minister van Sociale Zaken en Werkgelegenheid van 12 december 2018 tot algemeen verbindendverklaring van bepalingen van de collectieve arbeidsovereenkomst Private Aanvulling WW en WGA-Sector Dienstverlening-niet (semi) publiek domein; sector 4-No.06</text:h>
      <text:p text:style-name="ifm_p_font.italic_mt.7.4mm_ifm">UAW Nr. 12037</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Werkgeversvereniging Uitgeverijbedrijf (WU), Stichting Nederlandse Publieke Omroep (NPO), Stichting Regionale Publieke Omroep (RPO), Mediafederatie, Bindinc B.V., Stichting AKN, Stichting Nederlandse Lokale Publieke Omroepen (NLPO), SecurCash Nederland B.V., Securcash Geldverwerking B.V., Noordgastransport B.V., Maas International B.V., Maas International Group B.V., Full Service Vending B.V., Koninklijke Luchtvaart Maatschappij N.V. (Grondpersoneel), KPN B.V., iBasis Netherlands B.V., Telfort Zakelijk B.V., KPN Consulting B.V., NLDC B.V., Uniport Multipurpose Terminals B.V., DB Cargo Nederland N.V., Menzies Aviation (LCC) B.V., Menzies Aviation (Freighter Handling) B.V., Maersk Ship Management B.V., Burger Liner Agencies B.V., Burger Port Services B.V., Burger Services B.V., Burger Chartering B.V., Container Clearing International B.V., Cornelder Scheepvaart Maatschappij B.V., Burger Feeder Services B.V., Trifor International Logistics B.V., Koninklijke Burger Groep B.V., Westerschelde Ferry B.V., PostNL E-commerce Services B.V., NS Groep N.V., NS Reizigers B.V., NS Stations B.V., NS Internationaal B.V., NedTrain B.V., Thalys Nederland N.V., N.V. Nederlandse Spoorwegen, TNT Nederland B.V., TNT Express Nederland B.V., TNT Express Road Networks B.V., CEVA Logistics Netherlands B.V., CEVA Logistics Headoffice B.V., Stena Line B.V., Wijnhoff &amp; Van Gulpen &amp; Larsen B.V., Nokia Solutions and Networks Nederland B.V., Nokia Solutions and Networks Finance B.V., Nokia Solutions and Networks B.V.;</text:p>
      <text:p text:style-name="ifm_p_mt.3.7mm_ifm">Partijen ter andere zijde: FNV, CNV Vakmensen.nl, CNV Connectief, De Unie, VHP2, Nautilus International, Bond van Post Personeel (BVPP), Qlix, Nederlandse Vereniging van Luchtvaarttechnici, Vereniging van KLM Professionals, Vakbond voor Machinisten en Conducteurs (VVMC), VHS Railprofessionals, Nederlandse Vereniging van Journalisten (NVJ).</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p text:style-name="ifm_p_mt.3.7mm_ifm"/>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Dienstverlening – niet (semi) publiek domein sector 4 – No. 06.</text:p>
      <text:p text:style-name="ifm_p_ifm">4.  <text:span text:style-name="ifm_span_font.italic_ifm">Aanvullingsreglement:</text:span> het reglement van de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de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de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Dienstverlening – niet (semi) publiek domein; sector 4 – No. 06.</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de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text:p>
      <text:p text:style-name="ifm_p_indent.0mm_mleft.14mm_ifm">en die</text:p>
      <text:p text:style-name="ifm_p_indent.-7mm_mleft.14mm_ifm">d.<text:tab/>voor de volledige door het UWV toegekende duur de WW-uitkering heeft ontvangen,</text:p>
      <text:p text:style-name="ifm_p_indent.0mm_mleft.14mm_ifm">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text:p>
      <text:p text:style-name="ifm_p_indent.0mm_mleft.14mm_ifm">en die</text:p>
      <text:p text:style-name="ifm_p_indent.-7mm_mleft.14mm_ifm">d.<text:tab/>na afloop van de LGU geen recht meer heeft op een uitkering ingevolge de WIA, omdat hij bij het einde van de LGU voor minder dan 35% arbeidsongeschikt wordt geacht;</text:p>
      <text:p text:style-name="ifm_p_indent.0mm_mleft.14mm_ifm">en die</text:p>
      <text:p text:style-name="ifm_p_indent.-7mm_mleft.14mm_ifm">e.<text:tab/>de LGU voor de volledige door het UWV toegekende duur heeft ontvangen,</text:p>
      <text:p text:style-name="ifm_p_indent.0mm_mleft.14mm_ifm">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0mm_mleft.7mm_ifm">E	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 uitkering en aansluitend een LGU,</text:p>
      <text:p text:style-name="ifm_p_indent.0mm_mleft.14mm_ifm">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0mm_mleft.7mm_ifm">Z	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p text:style-name="ifm_p_mt.3.7mm_indent.-7mm_mleft.7mm_ifm">7.<text:tab/>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 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text:s/>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5">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ndent.-7mm_mleft.7mm_ifm">1.<text:tab/>De Stichting PAWW is genaamd: Stichting Private Aanvulling WW en WGA.</text:p>
      <text:p text:style-name="ifm_p_mt.3.7mm_indent.-7mm_mleft.7mm_ifm">2.<text:tab/>Zij heeft haar zetel in de gemeente Den Haag.</text:p>
      <text:h text:style-name="ifm_p_font.bold_mt.5.08mm_page.keep-with-next_ifm" text:outline-level="2">Artikel<text:s/>3<text:s/>Doel</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2">Artikel<text:s/>4<text:s/>Middelen en (beheer van) financien</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n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2">Artikel<text:s/>10<text:s/>Directie</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text:p>
      <text:p text:style-name="ifm_p_indent.0mm_mleft.7mm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2">Artikel<text:s/>16<text:s/>Uitbesteding van werkzaamheden</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2">Artikel<text:s/>17<text:s/>Administratie, boekjaar, begroting en verslaglegging</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2">Artikel<text:s/>20<text:s/>Reglementen</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5">BIJLAGEN:</text:h>
      <text:h text:style-name="ifm_p_font.bold_mt.5.08mm_page.keep-with-next_ifm" text:outline-level="6">BIJLAGE<text:s/>1:<text:s/>WERKINGSSFEER, BEGRIPSBEPALING WERKGEVER (AARD VAN DE ARBEID, BEDRIJFSTAK OF SECTOR)</text:h>
      <table:table table:style-name="ifm_table_pgwide.2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Uitgeverijbedrijf</text:p>
          </table:table-cell>
          <table:table-cell table:style-name="table.cell.border-bottom.border-right.padding-top.top.pleft.pright">
            <text:p text:style-name="text.cell.7.left">Werkgever is:</text:p>
            <text:p text:style-name="text.cell.7.left">De uitgever: de natuurlijke of rechtspersoon, die zelfstandig opereert op de lezers- en advertentiemarkt, en die als kernactiviteit met verantwoordelijkheid voor de inhoud informatieproducten vervaardigt, waarvan de inhoud redactioneel is bewerkt en/of verrijkt, in alle mediumtype onafhankelijke verschijningsvormen, uitsluitend met het doel om die inhoud van dat product openbaar te maken.</text:p>
          </table:table-cell>
        </table:table-row>
      </table:table>
      <text:h text:style-name="ifm_p_font.bold_mt.5.08mm_page.keep-with-next_ifm" text:outline-level="6">BIJLAGE<text:s/>2:<text:s/>WERKINGSSFEER, BEGRIPSBEPALING WERKGEVER (INDIVIDUELE RECHTSPERSOON)</text:h>
      <table:table table:style-name="ifm_table_pgwide.2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Mediafederatie</text:p>
          </table:table-cell>
          <table:table-cell table:style-name="table.cell.border-bottom.border-right.padding-top.top.pleft.pright">
            <text:p text:style-name="text.cell.7.left">De vereniging met volledige rechtsbevoegdheid Mediafederatie, statutair gevestigd te Amsterdam, ingeschreven onder KvK nummer 40539135.</text:p>
          </table:table-cell>
        </table:table-row>
        <table:table-row>
          <table:table-cell table:style-name="table.cell.border-bottom.border-left.border-right.padding-top.top.pleft.pright">
            <text:p text:style-name="text.cell.7.left">2.	Bindinc. B.V.</text:p>
          </table:table-cell>
          <table:table-cell table:style-name="table.cell.border-bottom.border-right.padding-top.top.pleft.pright">
            <text:p text:style-name="text.cell.7.left">De besloten vennootschap met beperkte aansprakelijkheid Bindinc. B.V., statutair gevestigd te Hilversum, ingeschreven onder KvK nummer 32060212.</text:p>
          </table:table-cell>
        </table:table-row>
        <table:table-row table:style-name="zebra.body.odd">
          <table:table-cell table:style-name="table.cell.border-bottom.border-left.border-right.padding-top.top.pleft.pright">
            <text:p text:style-name="text.cell.7.left">3.	Stichting AKN</text:p>
          </table:table-cell>
          <table:table-cell table:style-name="table.cell.border-bottom.border-right.padding-top.top.pleft.pright">
            <text:p text:style-name="text.cell.7.left">Stichting AKN, statutair gevestigd te Hilversum, ingeschreven onder KvK nummer 41194522.</text:p>
          </table:table-cell>
        </table:table-row>
        <table:table-row>
          <table:table-cell table:style-name="table.cell.border-bottom.border-left.border-right.padding-top.top.pleft.pright">
            <text:p text:style-name="text.cell.7.left">4.	Stichting Nederlandse Lokale Publieke Omroepen</text:p>
          </table:table-cell>
          <table:table-cell table:style-name="table.cell.border-bottom.border-right.padding-top.top.pleft.pright">
            <text:p text:style-name="text.cell.7.left">Stichting Nederlandse Lokale Publieke Omroepen, statutair gevestigd te Hilversum, ingeschreven onder KvK nummer 63266016.</text:p>
          </table:table-cell>
        </table:table-row>
        <table:table-row table:style-name="zebra.body.odd">
          <table:table-cell table:style-name="table.cell.border-bottom.border-left.border-right.padding-top.top.pleft.pright">
            <text:p text:style-name="text.cell.7.left">5.	SecurCash Nederland B.V.</text:p>
          </table:table-cell>
          <table:table-cell table:style-name="table.cell.border-bottom.border-right.padding-top.top.pleft.pright">
            <text:p text:style-name="text.cell.7.left">De besloten vennootschap met beperkte aansprakelijkheid SecurCash Nederland B.V., statutair gevestigd te Houten, ingeschreven onder KvK nummer 30141964.</text:p>
          </table:table-cell>
        </table:table-row>
        <table:table-row>
          <table:table-cell table:style-name="table.cell.border-bottom.border-left.border-right.padding-top.top.pleft.pright">
            <text:p text:style-name="text.cell.7.left">6.	SecurCash Geldverwerking B.V.</text:p>
          </table:table-cell>
          <table:table-cell table:style-name="table.cell.border-bottom.border-right.padding-top.top.pleft.pright">
            <text:p text:style-name="text.cell.7.left">De besloten vennootschap met beperkte aansprakelijkheid SecurCash Geldverwerking B.V., statutair gevestigd te Houten, ingeschreven onder KvK nummer 30159180.</text:p>
          </table:table-cell>
        </table:table-row>
        <table:table-row table:style-name="zebra.body.odd">
          <table:table-cell table:style-name="table.cell.border-bottom.border-left.border-right.padding-top.top.pleft.pright">
            <text:p text:style-name="text.cell.7.left">7.	Noordgastransport B.V.</text:p>
          </table:table-cell>
          <table:table-cell table:style-name="table.cell.border-bottom.border-right.padding-top.top.pleft.pright">
            <text:p text:style-name="text.cell.7.left">De besloten vennootschap met beperkte aansprakelijkheid Noordgastransport B.V., statutair gevestigd te Zoetermeer, ingeschreven onder KvK nummer 27083890.</text:p>
          </table:table-cell>
        </table:table-row>
        <table:table-row>
          <table:table-cell table:style-name="table.cell.border-bottom.border-left.border-right.padding-top.top.pleft.pright">
            <text:p text:style-name="text.cell.7.left">8.	Maas International B.V.</text:p>
          </table:table-cell>
          <table:table-cell table:style-name="table.cell.border-bottom.border-right.padding-top.top.pleft.pright">
            <text:p text:style-name="text.cell.7.left">De besloten vennootschap Maas International B.V., statutair gevestigd te Veldhoven, ingeschreven onder KvK nummer 17038548.</text:p>
          </table:table-cell>
        </table:table-row>
        <table:table-row table:style-name="zebra.body.odd">
          <table:table-cell table:style-name="table.cell.border-bottom.border-left.border-right.padding-top.top.pleft.pright">
            <text:p text:style-name="text.cell.7.left">9.	Maas International Group B.V.</text:p>
          </table:table-cell>
          <table:table-cell table:style-name="table.cell.border-bottom.border-right.padding-top.top.pleft.pright">
            <text:p text:style-name="text.cell.7.left">De besloten vennootschap Maas International Group B.V., statutair gevestigd te Son en Breugel, ingeschreven onder KvK nummer 17069077.</text:p>
          </table:table-cell>
        </table:table-row>
        <table:table-row>
          <table:table-cell table:style-name="table.cell.border-bottom.border-left.border-right.padding-top.top.pleft.pright">
            <text:p text:style-name="text.cell.7.left">10.	Full Service Vending B.V.</text:p>
          </table:table-cell>
          <table:table-cell table:style-name="table.cell.border-bottom.border-right.padding-top.top.pleft.pright">
            <text:p text:style-name="text.cell.7.left">De besloten vennootschap Full Service Vending B.V., statutair gevestigd te Rotterdam, ingeschreven onder KvK nummer 59346728.</text:p>
          </table:table-cell>
        </table:table-row>
        <table:table-row table:style-name="zebra.body.odd">
          <table:table-cell table:style-name="table.cell.border-bottom.border-left.border-right.padding-top.top.pleft.pright">
            <text:p text:style-name="text.cell.7.left">11.	Koninklijke Luchtvaart Maatschappij N.V.</text:p>
            <text:p text:style-name="text.cell.7.left">(Grondpersoneel)</text:p>
          </table:table-cell>
          <table:table-cell table:style-name="table.cell.border-bottom.border-right.padding-top.top.pleft.pright">
            <text:p text:style-name="text.cell.7.left">De naamloze vennootschap Koninklijke Luchtvaart Maatschappij N.V., statutair gevestigd te Amstelveen, ingeschreven onder KvK nummer 33014286.</text:p>
          </table:table-cell>
        </table:table-row>
        <table:table-row>
          <table:table-cell table:style-name="table.cell.border-bottom.border-left.border-right.padding-top.top.pleft.pright">
            <text:p text:style-name="text.cell.7.left">12.	KPN B.V.</text:p>
          </table:table-cell>
          <table:table-cell table:style-name="table.cell.border-bottom.border-right.padding-top.top.pleft.pright">
            <text:p text:style-name="text.cell.7.left">De besloten vennootschap met beperkte aansprakelijkheid KPN B.V., statutair gevestigd te Rotterdam, ingeschreven onder KvK nummer 27124701.</text:p>
          </table:table-cell>
        </table:table-row>
        <table:table-row table:style-name="zebra.body.odd">
          <table:table-cell table:style-name="table.cell.border-bottom.border-left.border-right.padding-top.top.pleft.pright">
            <text:p text:style-name="text.cell.7.left">13.	iBasis Netherlands B.V.</text:p>
          </table:table-cell>
          <table:table-cell table:style-name="table.cell.border-bottom.border-right.padding-top.top.pleft.pright">
            <text:p text:style-name="text.cell.7.left">De besloten vennootschap met beperkte aansprakelijkheid iBasis Netherlands B.V., statutair gevestigd te ’s-Gravenhage, ingeschreven onder KvK nummer 27286761.</text:p>
          </table:table-cell>
        </table:table-row>
        <table:table-row>
          <table:table-cell table:style-name="table.cell.border-bottom.border-left.border-right.padding-top.top.pleft.pright">
            <text:p text:style-name="text.cell.7.left">14.	Telfort Zakelijk B.V.</text:p>
          </table:table-cell>
          <table:table-cell table:style-name="table.cell.border-bottom.border-right.padding-top.top.pleft.pright">
            <text:p text:style-name="text.cell.7.left">de besloten vennootschap met beperkte aansprakelijkheid Telfort Zakelijk B.V., statutair gevestigd te Venray, ingeschreven onder KvK nummer 34182601.</text:p>
          </table:table-cell>
        </table:table-row>
        <table:table-row table:style-name="zebra.body.odd">
          <table:table-cell table:style-name="table.cell.border-bottom.border-left.border-right.padding-top.top.pleft.pright">
            <text:p text:style-name="text.cell.7.left">15.	KPN Consulting B.V.</text:p>
          </table:table-cell>
          <table:table-cell table:style-name="table.cell.border-bottom.border-right.padding-top.top.pleft.pright">
            <text:p text:style-name="text.cell.7.left">De besloten vennootschap met beperkte aansprakelijkheid KPN Consulting B.V., statutair gevestigd te Amsterdam, ingeschreven over KvK nummer 52959597.</text:p>
          </table:table-cell>
        </table:table-row>
        <table:table-row>
          <table:table-cell table:style-name="table.cell.border-bottom.border-left.border-right.padding-top.top.pleft.pright">
            <text:p text:style-name="text.cell.7.left">16.	NLDC B.V.</text:p>
          </table:table-cell>
          <table:table-cell table:style-name="table.cell.border-bottom.border-right.padding-top.top.pleft.pright">
            <text:p text:style-name="text.cell.7.left">De besloten vennootschap met beperkte aansprakelijkheid NLDC B.V., statutair gevestigd te Amsterdam, ingeschreven onder KvK nummer 67708927.</text:p>
          </table:table-cell>
        </table:table-row>
        <table:table-row table:style-name="zebra.body.odd">
          <table:table-cell table:style-name="table.cell.border-bottom.border-left.border-right.padding-top.top.pleft.pright">
            <text:p text:style-name="text.cell.7.left">17.	Uniport Multipurpose Terminals B.V.</text:p>
          </table:table-cell>
          <table:table-cell table:style-name="table.cell.border-bottom.border-right.padding-top.top.pleft.pright">
            <text:p text:style-name="text.cell.7.left">De besloten vennootschap met beperkte aansprakelijkheid Uniport Multipurpose Terminals B.V., statutair gevestigd te Rotterdam, ingeschreven onder KvK nummer 24152940.</text:p>
          </table:table-cell>
        </table:table-row>
        <table:table-row>
          <table:table-cell table:style-name="table.cell.border-bottom.border-left.border-right.padding-top.top.pleft.pright">
            <text:p text:style-name="text.cell.7.left">18.	DB Cargo Nederland N.V.</text:p>
          </table:table-cell>
          <table:table-cell table:style-name="table.cell.border-bottom.border-right.padding-top.top.pleft.pright">
            <text:p text:style-name="text.cell.7.left">De naamloze vennootschap DB Cargo Nederland N.V., statutair gevestigd te Utrecht, ingeschreven onder KvK nummer 30124363.</text:p>
          </table:table-cell>
        </table:table-row>
        <table:table-row table:style-name="zebra.body.odd">
          <table:table-cell table:style-name="table.cell.border-bottom.border-left.border-right.padding-top.top.pleft.pright">
            <text:p text:style-name="text.cell.7.left">19.	Menzies Aviation (LCC) B.V.</text:p>
          </table:table-cell>
          <table:table-cell table:style-name="table.cell.border-bottom.border-right.padding-top.top.pleft.pright">
            <text:p text:style-name="text.cell.7.left">De besloten vennootschap met beperkte aansprakelijkheid Menzies Aviation (LCC) B.V., statutair gevestigd te Schiphol, ingeschreven onder KvK nummer 54261619.</text:p>
          </table:table-cell>
        </table:table-row>
        <table:table-row>
          <table:table-cell table:style-name="table.cell.border-bottom.border-left.border-right.padding-top.top.pleft.pright">
            <text:p text:style-name="text.cell.7.left">20.	Menzies Aviation (Freighter Handling) B.V.</text:p>
          </table:table-cell>
          <table:table-cell table:style-name="table.cell.border-bottom.border-right.padding-top.top.pleft.pright">
            <text:p text:style-name="text.cell.7.left">De besloten vennootschap met beperkte aansprakelijkheid Menzies Aviation (Freighter Handling) B.V., statutair gevestigd te Schiphol, ingeschreven onder KvK nummer 54261635.</text:p>
          </table:table-cell>
        </table:table-row>
        <table:table-row table:style-name="zebra.body.odd">
          <table:table-cell table:style-name="table.cell.border-bottom.border-left.border-right.padding-top.top.pleft.pright">
            <text:p text:style-name="text.cell.7.left">21.	Maersk Ship Management B.V.</text:p>
          </table:table-cell>
          <table:table-cell table:style-name="table.cell.border-bottom.border-right.padding-top.top.pleft.pright">
            <text:p text:style-name="text.cell.7.left">De besloten vennootschap met beperkte aansprakelijkheid Maersk Ship Management B.V., gevestigd te Rotterdam, ingeschreven onder KvK nummer 24373158.</text:p>
          </table:table-cell>
        </table:table-row>
        <table:table-row>
          <table:table-cell table:style-name="table.cell.border-bottom.border-left.border-right.padding-top.top.pleft.pright">
            <text:p text:style-name="text.cell.7.left">22.	Burger Liner Agencies B.V.</text:p>
          </table:table-cell>
          <table:table-cell table:style-name="table.cell.border-bottom.border-right.padding-top.top.pleft.pright">
            <text:p text:style-name="text.cell.7.left">De besloten vennootschap met beperkte aansprakelijkheid Burger Liner Agencies B.V., statutair gevestigd te Poortugaal ingeschreven onder KvK nummer 24118586.</text:p>
          </table:table-cell>
        </table:table-row>
        <table:table-row table:style-name="zebra.body.odd">
          <table:table-cell table:style-name="table.cell.border-bottom.border-left.border-right.padding-top.top.pleft.pright">
            <text:p text:style-name="text.cell.7.left">23.	Burger Port Services B.V.</text:p>
          </table:table-cell>
          <table:table-cell table:style-name="table.cell.border-bottom.border-right.padding-top.top.pleft.pright">
            <text:p text:style-name="text.cell.7.left">De besloten vennootschap met beperkte aansprakelijkheid Burger Port Services B.V., statutair gevestigd te Poortugaal ingeschreven onder KvK nummer 24268733.</text:p>
          </table:table-cell>
        </table:table-row>
        <table:table-row>
          <table:table-cell table:style-name="table.cell.border-bottom.border-left.border-right.padding-top.top.pleft.pright">
            <text:p text:style-name="text.cell.7.left">24.	Burger Services B.V.</text:p>
          </table:table-cell>
          <table:table-cell table:style-name="table.cell.border-bottom.border-right.padding-top.top.pleft.pright">
            <text:p text:style-name="text.cell.7.left">De besloten vennootschap met beperkte aansprakelijkheid Burger Services B.V., statutair gevestigd te Poortugaal ingeschreven onder KvK nummer 24076097.</text:p>
          </table:table-cell>
        </table:table-row>
        <table:table-row table:style-name="zebra.body.odd">
          <table:table-cell table:style-name="table.cell.border-bottom.border-left.border-right.padding-top.top.pleft.pright">
            <text:p text:style-name="text.cell.7.left">25.	Burger Chartering B.V.</text:p>
          </table:table-cell>
          <table:table-cell table:style-name="table.cell.border-bottom.border-right.padding-top.top.pleft.pright">
            <text:p text:style-name="text.cell.7.left">De besloten vennootschap met beperkte aansprakelijkheid Burger Chartering B.V., statutair gevestigd te Poortugaal ingeschreven onder KvK nummer 24240488.</text:p>
          </table:table-cell>
        </table:table-row>
        <table:table-row>
          <table:table-cell table:style-name="table.cell.border-bottom.border-left.border-right.padding-top.top.pleft.pright">
            <text:p text:style-name="text.cell.7.left">26.	Container Clearing International B.V.</text:p>
          </table:table-cell>
          <table:table-cell table:style-name="table.cell.border-bottom.border-right.padding-top.top.pleft.pright">
            <text:p text:style-name="text.cell.7.left">De besloten vennootschap met beperkte aansprakelijkheid Container Clearing International B.V., statutair gevestigd te Poortugaal ingeschreven onder KvK nummer 24111794.</text:p>
          </table:table-cell>
        </table:table-row>
        <table:table-row table:style-name="zebra.body.odd">
          <table:table-cell table:style-name="table.cell.border-bottom.border-left.border-right.padding-top.top.pleft.pright">
            <text:p text:style-name="text.cell.7.left">27.	Cornelder ScheepvaartMaatschappij B.V.</text:p>
          </table:table-cell>
          <table:table-cell table:style-name="table.cell.border-bottom.border-right.padding-top.top.pleft.pright">
            <text:p text:style-name="text.cell.7.left">De besloten vennootschap met beperkte aansprakelijkheid Cornelder Scheepvaart Maatschappij B.V., statutair gevestigd te Poortugaal ingeschreven onder KvK nummer 24281871.</text:p>
          </table:table-cell>
        </table:table-row>
        <table:table-row>
          <table:table-cell table:style-name="table.cell.border-bottom.border-left.border-right.padding-top.top.pleft.pright">
            <text:p text:style-name="text.cell.7.left">28.	Burger Feeder Services B.V.</text:p>
          </table:table-cell>
          <table:table-cell table:style-name="table.cell.border-bottom.border-right.padding-top.top.pleft.pright">
            <text:p text:style-name="text.cell.7.left">De besloten vennootschap met beperkte aansprakelijkheid Burger Feeder Services B.V., statutair gevestigd te Poortugaal ingeschreven onder KvK nummer 24197851.</text:p>
          </table:table-cell>
        </table:table-row>
        <table:table-row table:style-name="zebra.body.odd">
          <table:table-cell table:style-name="table.cell.border-bottom.border-left.border-right.padding-top.top.pleft.pright">
            <text:p text:style-name="text.cell.7.left">29.	Trifor International Logistics B.V.</text:p>
          </table:table-cell>
          <table:table-cell table:style-name="table.cell.border-bottom.border-right.padding-top.top.pleft.pright">
            <text:p text:style-name="text.cell.7.left">De besloten vennootschap met beperkte aansprakelijkheid Trifor International Logistics B.V., statutair gevestigd te Poortugaal ingeschreven onder KvK nummer 24358082.</text:p>
          </table:table-cell>
        </table:table-row>
        <table:table-row>
          <table:table-cell table:style-name="table.cell.border-bottom.border-left.border-right.padding-top.top.pleft.pright">
            <text:p text:style-name="text.cell.7.left">30.	Koninklijke Burger Groep B.V.</text:p>
          </table:table-cell>
          <table:table-cell table:style-name="table.cell.border-bottom.border-right.padding-top.top.pleft.pright">
            <text:p text:style-name="text.cell.7.left">De besloten vennootschap met beperkte aansprakelijkheid Koninklijke Burger Groep B.V., statutair gevestigd te Poortugaal ingeschreven onder KvK nummer 24159798.</text:p>
          </table:table-cell>
        </table:table-row>
        <table:table-row table:style-name="zebra.body.odd">
          <table:table-cell table:style-name="table.cell.border-bottom.border-left.border-right.padding-top.top.pleft.pright">
            <text:p text:style-name="text.cell.7.left">31.	Westerschelde Ferry B.V.</text:p>
          </table:table-cell>
          <table:table-cell table:style-name="table.cell.border-bottom.border-right.padding-top.top.pleft.pright">
            <text:p text:style-name="text.cell.7.left">De besloten vennootschap met beperkte aansprakelijkheid Westerschelde Ferry B.V., statutair gevestigd te Middelburg, ingeschreven onder KvK-nummer 61547336.</text:p>
          </table:table-cell>
        </table:table-row>
        <table:table-row>
          <table:table-cell table:style-name="table.cell.border-bottom.border-left.border-right.padding-top.top.pleft.pright">
            <text:p text:style-name="text.cell.7.left">32.	PostNL E-commerce Services B.V.</text:p>
          </table:table-cell>
          <table:table-cell table:style-name="table.cell.border-bottom.border-right.padding-top.top.pleft.pright">
            <text:p text:style-name="text.cell.7.left">De besloten vennootschap met beperkte aansprakelijkheid PostNL E-commerce Services B.V., statutair gevestigd te Houten, ingeschreven onder KvK-nummer 18049365.</text:p>
          </table:table-cell>
        </table:table-row>
        <table:table-row table:style-name="zebra.body.odd">
          <table:table-cell table:style-name="table.cell.border-bottom.border-left.border-right.padding-top.top.pleft.pright">
            <text:p text:style-name="text.cell.7.left">33.	NS Groep N.V.</text:p>
          </table:table-cell>
          <table:table-cell table:style-name="table.cell.border-bottom.border-right.padding-top.top.pleft.pright">
            <text:p text:style-name="text.cell.7.left">De naamloze vennootschap NS Groep N.V., statutair gevestigd te Utrecht, ingeschreven onder KvK nummer 30124358.</text:p>
          </table:table-cell>
        </table:table-row>
        <table:table-row>
          <table:table-cell table:style-name="table.cell.border-bottom.border-left.border-right.padding-top.top.pleft.pright">
            <text:p text:style-name="text.cell.7.left">34.	NS Reizigers B.V.</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35.	NS Stations B.V.</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36.	NS Internationaal B.V.</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37.	NedTrain B.V.</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38.	Thalys Nederland N.V.</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39.	N.V. Nederlandse Spoorwege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40.	TNT Nederland B.V.</text:p>
          </table:table-cell>
          <table:table-cell table:style-name="table.cell.border-bottom.border-right.padding-top.top.pleft.pright">
            <text:p text:style-name="text.cell.7.left">De besloten vennootschap met beperkte aansprakelijkheid TNT Nederland B.V., statutair gevestigd te Amsterdam, ingeschreven onder KvK-nummer 33304430.</text:p>
          </table:table-cell>
        </table:table-row>
        <table:table-row table:style-name="zebra.body.odd">
          <table:table-cell table:style-name="table.cell.border-bottom.border-left.border-right.padding-top.top.pleft.pright">
            <text:p text:style-name="text.cell.7.left">41.	TNT Express Nederland B.V.</text:p>
          </table:table-cell>
          <table:table-cell table:style-name="table.cell.border-bottom.border-right.padding-top.top.pleft.pright">
            <text:p text:style-name="text.cell.7.left">De besloten vennootschap met beperkte aansprakelijkheid TNT Express Nederland B.V., statutair gevestigd te Utrecht, ingeschreven onder KvK-nummer 33298857.</text:p>
          </table:table-cell>
        </table:table-row>
        <table:table-row>
          <table:table-cell table:style-name="table.cell.border-bottom.border-left.border-right.padding-top.top.pleft.pright">
            <text:p text:style-name="text.cell.7.left">42.	TNT Express Road Networks B.V.</text:p>
          </table:table-cell>
          <table:table-cell table:style-name="table.cell.border-bottom.border-right.padding-top.top.pleft.pright">
            <text:p text:style-name="text.cell.7.left">De besloten vennootschap met beperkte aansprakelijkheid TNT Express Road Networks B.V., statutair gevestigd te Arnhem, ingeschreven onder KvK-nummer 09080344.</text:p>
          </table:table-cell>
        </table:table-row>
        <table:table-row table:style-name="zebra.body.odd">
          <table:table-cell table:style-name="table.cell.border-bottom.border-left.border-right.padding-top.top.pleft.pright">
            <text:p text:style-name="text.cell.7.left">43.	CEVA Logistics Netherlands B.V.</text:p>
          </table:table-cell>
          <table:table-cell table:style-name="table.cell.border-bottom.border-right.padding-top.top.pleft.pright">
            <text:p text:style-name="text.cell.7.left">De besloten vennootschap met beperkte aansprakelijkheid CEVA Logistics Netherlands B.V., statutair gevestigd te Culemborg, ingeschreven onder KvK nummer 16066165.</text:p>
          </table:table-cell>
        </table:table-row>
        <table:table-row>
          <table:table-cell table:style-name="table.cell.border-bottom.border-left.border-right.padding-top.top.pleft.pright">
            <text:p text:style-name="text.cell.7.left">44.	CEVA Logistics Headoffice B.V.</text:p>
          </table:table-cell>
          <table:table-cell table:style-name="table.cell.border-bottom.border-right.padding-top.top.pleft.pright">
            <text:p text:style-name="text.cell.7.left">De besloten vennootschap met beperkte aansprakelijkheid CEVA Logistics Headoffice B.V., statutair gevestigd te Amsterdam, ingeschreven onder KvK nummer 33132522.</text:p>
          </table:table-cell>
        </table:table-row>
        <table:table-row table:style-name="zebra.body.odd">
          <table:table-cell table:style-name="table.cell.border-bottom.border-left.border-right.padding-top.top.pleft.pright">
            <text:p text:style-name="text.cell.7.left">45.	Stena Line B.V.</text:p>
          </table:table-cell>
          <table:table-cell table:style-name="table.cell.border-bottom.border-right.padding-top.top.pleft.pright">
            <text:p text:style-name="text.cell.7.left">De besloten vennootschap met beperkte aansprakelijkheid Stena Line B.V., statutair gevestigd te Hoek van Holland, ingeschreven onder KvK nummer 24072680.</text:p>
          </table:table-cell>
        </table:table-row>
        <table:table-row>
          <table:table-cell table:style-name="table.cell.border-bottom.border-left.border-right.padding-top.top.pleft.pright">
            <text:p text:style-name="text.cell.7.left">46.	Wijnhoff &amp; Van Gulpen &amp; Larsen B.V.</text:p>
          </table:table-cell>
          <table:table-cell table:style-name="table.cell.border-bottom.border-right.padding-top.top.pleft.pright">
            <text:p text:style-name="text.cell.7.left">De besloten vennootschap met beperkte aansprakelijkheid Wijnhoff &amp; Van Gulpen &amp; Larsen B.V., statutair gevestigd te Druten, ingeschreven onder KvK nummer 10026153.</text:p>
          </table:table-cell>
        </table:table-row>
        <table:table-row table:style-name="zebra.body.odd">
          <table:table-cell table:style-name="table.cell.border-bottom.border-left.border-right.padding-top.top.pleft.pright">
            <text:p text:style-name="text.cell.7.left">47.	Nokia Solutions and Networks Nederland B.V.</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 nummer 27292066.</text:p>
          </table:table-cell>
        </table:table-row>
        <table:table-row>
          <table:table-cell table:style-name="table.cell.border-bottom.border-left.border-right.padding-top.top.pleft.pright">
            <text:p text:style-name="text.cell.7.left">48.	Nokia Solutions and Networks Finance B.V.</text:p>
          </table:table-cell>
          <table:table-cell table:style-name="table.cell.border-bottom.border-right.padding-top.top.pleft.pright">
            <text:p text:style-name="text.cell.7.left">De besloten vennootschap met beperkte aansprakelijkheid Nokia Solutions and Networks Finance B.V., statutair gevestigd te Hoofddorp, ingeschreven onder KvK nummer 34270214.</text:p>
          </table:table-cell>
        </table:table-row>
        <table:table-row table:style-name="zebra.body.odd">
          <table:table-cell table:style-name="table.cell.border-bottom.border-left.border-right.padding-top.top.pleft.pright">
            <text:p text:style-name="text.cell.7.left">49.	Nokia Solutions and Networks B.V.</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 nummer 34259706.</text:p>
          </table:table-cell>
        </table:table-row>
        <table:table-row>
          <table:table-cell table:style-name="table.cell.border-bottom.border-left.border-right.padding-top.top.pleft.pright">
            <text:p text:style-name="text.cell.7.left">50.	Stichting Nederlandse Publieke Omroep</text:p>
          </table:table-cell>
          <table:table-cell table:style-name="table.cell.border-bottom.border-right.padding-top.top.pleft.pright">
            <text:p text:style-name="text.cell.7.left">De Stichting Nederlandse Publieke Omroep, als bedoeld in artikel 2.2 van de Mediawet 2008 (Stb. 2008, nrs. 583 en 585, laatstelijk gewijzigd Stb. 2018, nr. 150), statutair gevestigd te Hilversum, ingeschreven onder KvK nummer 32043579, en krachtens het bepaalde in artikel 2.2, tweede lid sub g van deze Mediawet 2008, de landelijke publieke media-instellingen als bedoeld in artikel 1.1 eerste lid van deze Mediawet 2008.</text:p>
          </table:table-cell>
        </table:table-row>
        <table:table-row table:style-name="zebra.body.odd">
          <table:table-cell table:style-name="table.cell.border-bottom.border-left.border-right.padding-top.top.pleft.pright">
            <text:p text:style-name="text.cell.7.left">51.	Stichting Regionale Omroep</text:p>
          </table:table-cell>
          <table:table-cell table:style-name="table.cell.border-bottom.border-right.padding-top.top.pleft.pright">
            <text:p text:style-name="text.cell.7.left">De Stichting Regionale Omroep als bedoeld in artikel 2.60a Mediawet 2008 Stb. 2008, nrs. 583 en 585, laatstelijk gewijzigd Stb. 2018, nr. 150), statutair gevestigd te Hilversum, ingeschreven onder KvK nummer 66111374, en krachtens het bepaalde in artikel 2.60a lid 3 sub c van deze Mediawet 2008, de regionale publieke media-instellingen als bedoeld in artikel 1.1 eerste lid van deze Mediawet 2008, die ingevolge artikel 2.61 van deze Mediawet 2008 door het Commissariaat voor de Media zijn aangewezen voor de verzorging van de publieke mediadienst op regionaal niveau.</text:p>
          </table:table-cell>
        </table:table-row>
      </table:table>
      <text:h text:style-name="ifm_p_font.bold_mt.5.08mm_page.keep-with-next_ifm" text:outline-level="6">BIJLAGE<text:s/>3:<text:s/>WERKINGSSFEER, BEGRIPSBEPALING WERKNEMER</text:h>
      <table:table table:style-name="ifm_table_pgwide.2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Uitge<text:span text:style-name="ifm_span_font.bold_ifm">verijbedrijf</text:span></text:p>
          </table:table-cell>
          <table:table-cell table:style-name="table.cell.border-bottom.border-right.padding-top.top.pleft.pright">
            <text:p text:style-name="text.cell.7.left">Werknemer:</text:p>
            <text:p text:style-name="text.cell.7.left">De man of vrouw in dienst van de werkgever op basis van een arbeidsovereenkomst bij een werkgever, zoals genoemd in bijlage 1 onder punt 1,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3 oktober 2018, nr. 50551)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3 oktober 2018, nr. 50551), uitsluitend over de gewerkte uren.</text:p>
          </table:table-cell>
        </table:table-row>
        <table:table-row>
          <table:table-cell table:style-name="table.cell.border-bottom.border-left.border-right.padding-top.top.pleft.pright">
            <text:p text:style-name="text.cell.7.left">2.	Mediafederatie</text:p>
          </table:table-cell>
          <table:table-cell table:style-name="table.cell.border-bottom.border-right.padding-top.top.pleft.pright">
            <text:p text:style-name="text.cell.7.left">Werknemer:</text:p>
            <text:p text:style-name="text.cell.7.left">De persoon die op basis van een arbeidsovereenkomst in dienst is van Mediafederatie zoals genoemd in bijlage 2, onder punt 1, met uitzondering van de vakantiehulp en de oproepkracht.</text:p>
          </table:table-cell>
        </table:table-row>
        <table:table-row table:style-name="zebra.body.odd">
          <table:table-cell table:style-name="table.cell.border-bottom.border-left.border-right.padding-top.top.pleft.pright">
            <text:p text:style-name="text.cell.7.left">3.	Bindinc. B.V.</text:p>
          </table:table-cell>
          <table:table-cell table:style-name="table.cell.border-bottom.border-right.padding-top.top.pleft.pright">
            <text:p text:style-name="text.cell.7.left">Werknemer:</text:p>
            <text:p text:style-name="text.cell.7.left">Ieder die op basis van een arbeidsovereenkomst werkzaam is voor Bindinc. B.V., zoals genoemd in bijlage 2, onder punt 2.</text:p>
          </table:table-cell>
        </table:table-row>
        <table:table-row>
          <table:table-cell table:style-name="table.cell.border-bottom.border-left.border-right.padding-top.top.pleft.pright">
            <text:p text:style-name="text.cell.7.left">4.	Stichting AKN</text:p>
          </table:table-cell>
          <table:table-cell table:style-name="table.cell.border-bottom.border-right.padding-top.top.pleft.pright">
            <text:p text:style-name="text.cell.7.left">Werknemer:</text:p>
            <text:p text:style-name="text.cell.7.left">Ieder die op basis van een arbeidsovereenkomst werkzaam is voor Stichting AKN, zoals genoemd in bijlage 2, onder punt 3.</text:p>
          </table:table-cell>
        </table:table-row>
        <table:table-row table:style-name="zebra.body.odd">
          <table:table-cell table:style-name="table.cell.border-bottom.border-left.border-right.padding-top.top.pleft.pright">
            <text:p text:style-name="text.cell.7.left">5.	Stichting Nederlandse Lokale Publieke Omroepen</text:p>
          </table:table-cell>
          <table:table-cell table:style-name="table.cell.border-bottom.border-right.padding-top.top.pleft.pright">
            <text:p text:style-name="text.cell.7.left">Werknemer:</text:p>
            <text:p text:style-name="text.cell.7.left">Ieder die op basis van een arbeidsovereenkomst werkzaam is voor Stichting Nederlandse Lokale Publieke Omroepen, zoals genoemd in bijlage 2, onder punt 4.</text:p>
          </table:table-cell>
        </table:table-row>
        <table:table-row>
          <table:table-cell table:style-name="table.cell.border-bottom.border-left.border-right.padding-top.top.pleft.pright">
            <text:p text:style-name="text.cell.7.left">6.	SecurCash Nederland B.V.</text:p>
          </table:table-cell>
          <table:table-cell table:style-name="table.cell.border-bottom.border-right.padding-top.top.pleft.pright">
            <text:p text:style-name="text.cell.7.left">Werknemer:</text:p>
            <text:p text:style-name="text.cell.7.left">Ieder die op basis van een arbeidsovereenkomst in dienst is van SecurCash Nederland B.V., zoals genoemd in bijlage 2, onder punt 5.</text:p>
          </table:table-cell>
        </table:table-row>
        <table:table-row table:style-name="zebra.body.odd">
          <table:table-cell table:style-name="table.cell.border-bottom.border-left.border-right.padding-top.top.pleft.pright">
            <text:p text:style-name="text.cell.7.left">7.	SecurCash Geldverwerking B.V.</text:p>
          </table:table-cell>
          <table:table-cell table:style-name="table.cell.border-bottom.border-right.padding-top.top.pleft.pright">
            <text:p text:style-name="text.cell.7.left">Werknemer:</text:p>
            <text:p text:style-name="text.cell.7.left">Ieder die op basis van een arbeidsovereenkomst in dienst is van SecurCash Geldverwerking B.V., zoals genoemd in bijlage 2, onder punt 6.</text:p>
          </table:table-cell>
        </table:table-row>
        <table:table-row>
          <table:table-cell table:style-name="table.cell.border-bottom.border-left.border-right.padding-top.top.pleft.pright">
            <text:p text:style-name="text.cell.7.left">8.	Noordgastransport B.V.</text:p>
          </table:table-cell>
          <table:table-cell table:style-name="table.cell.border-bottom.border-right.padding-top.top.pleft.pright">
            <text:p text:style-name="text.cell.7.left">Werknemer:</text:p>
            <text:p text:style-name="text.cell.7.left">Iedere werknemer van Noordgastransport B.V. zoals genoemd in bijlage 2 onder punt 7, wiens functie is of behoort te zijn opgenomen in de in Bijlage IIA van de collectieve arbeidsovereenkomst Noordgastransport B.V. 2017-2019 (KVO datum 17 september 2018) opgenomen functielijst.</text:p>
          </table:table-cell>
        </table:table-row>
        <table:table-row table:style-name="zebra.body.odd">
          <table:table-cell table:style-name="table.cell.border-bottom.border-left.border-right.padding-top.top.pleft.pright">
            <text:p text:style-name="text.cell.7.left">9.	Maas International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8.</text:p>
            <text:p text:style-name="text.cell.7.left">Niet als werknemer van Maas International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10.	Maas International Group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9.</text:p>
            <text:p text:style-name="text.cell.7.left">Niet als werknemer van Maas International Group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11.	Full Service Vending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10.</text:p>
            <text:p text:style-name="text.cell.7.left">Niet als werknemer van Full Service Vending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12.	Koninklijke Luchtvaart Maatschappij N.V.</text:p>
            <text:p text:style-name="text.cell.7.left">(Grondpersoneel)</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zoals genoemd in bijlage 2, onder punt 11 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13.	KPN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2,</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2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14.	iBasis Netherlands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3,</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3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15.	Telfort Zakelijk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4,</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4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16.	KPN Consulting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5,</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5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17.	NLDC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6,</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6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18.	Uniport Multipurpose Terminals B.V.</text:p>
          </table:table-cell>
          <table:table-cell table:style-name="table.cell.border-bottom.border-right.padding-top.top.pleft.pright">
            <text:p text:style-name="text.cell.7.left">Werknemer:</text:p>
            <text:p text:style-name="text.cell.7.left">De mannelijke of vrouwelijke werknemer, in dienst van Uniport Multipurpose Terminals B.V., zoals genoemd in bijlage 2, onder punt 17, van wie de functie is opgenomen in bijlage III van de CAO van Uniport Multipurpose Terminals B.V. 2012-2013 (KvO datum 03-07-2013).</text:p>
          </table:table-cell>
        </table:table-row>
        <table:table-row table:style-name="zebra.body.odd">
          <table:table-cell table:style-name="table.cell.border-bottom.border-left.border-right.padding-top.top.pleft.pright">
            <text:p text:style-name="text.cell.7.left">19.	DB Cargo Nederland N.V.</text:p>
          </table:table-cell>
          <table:table-cell table:style-name="table.cell.border-bottom.border-right.padding-top.top.pleft.pright">
            <text:p text:style-name="text.cell.7.left">Werknemer:</text:p>
            <text:p text:style-name="text.cell.7.left">Degene die op basis van een arbeidsovereenkomst in dienst is van DB Cargo Nederland N.V., zoals genoemd in bijlage 2, onder punt 18, en op wie een cao-loon op basis van de cao DB Cargo Nederland N.V. (cao-nummer 3514) van toepassing is.</text:p>
          </table:table-cell>
        </table:table-row>
        <table:table-row>
          <table:table-cell table:style-name="table.cell.border-bottom.border-left.border-right.padding-top.top.pleft.pright">
            <text:p text:style-name="text.cell.7.left">20.	Menzies Aviation (LCC) B.V.</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LCC) B.V., zoals genoemd in bijlage 2, onder punt 19.</text:p>
          </table:table-cell>
        </table:table-row>
        <table:table-row table:style-name="zebra.body.odd">
          <table:table-cell table:style-name="table.cell.border-bottom.border-left.border-right.padding-top.top.pleft.pright">
            <text:p text:style-name="text.cell.7.left">21.	Menzies Aviation (Freighter Handling) B.V.</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Freighter Handling) B.V., zoals genoemd in bijlage 2, onder punt 20.</text:p>
          </table:table-cell>
        </table:table-row>
        <table:table-row>
          <table:table-cell table:style-name="table.cell.border-bottom.border-left.border-right.padding-top.top.pleft.pright">
            <text:p text:style-name="text.cell.7.left">22.	Maersk Ship Management B.V.</text:p>
          </table:table-cell>
          <table:table-cell table:style-name="table.cell.border-bottom.border-right.padding-top.top.pleft.pright">
            <text:p text:style-name="text.cell.7.left">Werknemer:</text:p>
            <text:p text:style-name="text.cell.7.left">De EU-zeevarende die krachtens een arbeidsovereenkomst met Maersk Ship Management B.V., zoals genoemd in bijlage 2, onder punt 21,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23.	Burger Liner Agencies B.V.</text:p>
          </table:table-cell>
          <table:table-cell table:style-name="table.cell.border-bottom.border-right.padding-top.top.pleft.pright">
            <text:p text:style-name="text.cell.7.left">Werknemer:</text:p>
            <text:p text:style-name="text.cell.7.left">Iedere persoon in dienst van Burger Liner Agencies B.V., zoals genoemd in bijlage 2, onder punt 22.</text:p>
          </table:table-cell>
        </table:table-row>
        <table:table-row>
          <table:table-cell table:style-name="table.cell.border-bottom.border-left.border-right.padding-top.top.pleft.pright">
            <text:p text:style-name="text.cell.7.left">24.	Burger Port Services B.V.</text:p>
          </table:table-cell>
          <table:table-cell table:style-name="table.cell.border-bottom.border-right.padding-top.top.pleft.pright">
            <text:p text:style-name="text.cell.7.left">Werknemer:</text:p>
            <text:p text:style-name="text.cell.7.left">Iedere persoon in dienst van Burger Port Services B.V., zoals genoemd in bijlage 2, onder punt 23.</text:p>
          </table:table-cell>
        </table:table-row>
        <table:table-row table:style-name="zebra.body.odd">
          <table:table-cell table:style-name="table.cell.border-bottom.border-left.border-right.padding-top.top.pleft.pright">
            <text:p text:style-name="text.cell.7.left">25.	Burger Services B.V.</text:p>
          </table:table-cell>
          <table:table-cell table:style-name="table.cell.border-bottom.border-right.padding-top.top.pleft.pright">
            <text:p text:style-name="text.cell.7.left">Werknemer:</text:p>
            <text:p text:style-name="text.cell.7.left">Iedere persoon in dienst van Burger Services B.V., zoals genoemd in bijlage 2, onder punt 24.</text:p>
          </table:table-cell>
        </table:table-row>
        <table:table-row>
          <table:table-cell table:style-name="table.cell.border-bottom.border-left.border-right.padding-top.top.pleft.pright">
            <text:p text:style-name="text.cell.7.left">26.	Burger Chartering B.V.</text:p>
          </table:table-cell>
          <table:table-cell table:style-name="table.cell.border-bottom.border-right.padding-top.top.pleft.pright">
            <text:p text:style-name="text.cell.7.left">Werknemer:</text:p>
            <text:p text:style-name="text.cell.7.left">Iedere persoon in dienst van Burger Chartering B.V., zoals genoemd in bijlage 2, onder punt 25.</text:p>
          </table:table-cell>
        </table:table-row>
        <table:table-row table:style-name="zebra.body.odd">
          <table:table-cell table:style-name="table.cell.border-bottom.border-left.border-right.padding-top.top.pleft.pright">
            <text:p text:style-name="text.cell.7.left">27.	Container Clearing International B.V.</text:p>
          </table:table-cell>
          <table:table-cell table:style-name="table.cell.border-bottom.border-right.padding-top.top.pleft.pright">
            <text:p text:style-name="text.cell.7.left">Werknemer:</text:p>
            <text:p text:style-name="text.cell.7.left">Iedere persoon in dienst van Container Clearing International B.V., zoals genoemd in bijlage 2, onder punt 26.</text:p>
          </table:table-cell>
        </table:table-row>
        <table:table-row>
          <table:table-cell table:style-name="table.cell.border-bottom.border-left.border-right.padding-top.top.pleft.pright">
            <text:p text:style-name="text.cell.7.left">28.	Cornelder ScheepvaartMaatschappij B.V.</text:p>
          </table:table-cell>
          <table:table-cell table:style-name="table.cell.border-bottom.border-right.padding-top.top.pleft.pright">
            <text:p text:style-name="text.cell.7.left">Werknemer:</text:p>
            <text:p text:style-name="text.cell.7.left">Iedere persoon in dienst van Cornelder Scheepvaart Maatschappij B.V., zoals genoemd in bijlage 2, onder punt 27.</text:p>
          </table:table-cell>
        </table:table-row>
        <table:table-row table:style-name="zebra.body.odd">
          <table:table-cell table:style-name="table.cell.border-bottom.border-left.border-right.padding-top.top.pleft.pright">
            <text:p text:style-name="text.cell.7.left">29.	Burger Feeder Services B.V.</text:p>
          </table:table-cell>
          <table:table-cell table:style-name="table.cell.border-bottom.border-right.padding-top.top.pleft.pright">
            <text:p text:style-name="text.cell.7.left">Werknemer:</text:p>
            <text:p text:style-name="text.cell.7.left">Iedere persoon in dienst van Burger Feeder Services B.V., zoals genoemd in bijlage 2, onder punt 28.</text:p>
          </table:table-cell>
        </table:table-row>
        <table:table-row>
          <table:table-cell table:style-name="table.cell.border-bottom.border-left.border-right.padding-top.top.pleft.pright">
            <text:p text:style-name="text.cell.7.left">30.	Trifor International. Logistics B.V.</text:p>
          </table:table-cell>
          <table:table-cell table:style-name="table.cell.border-bottom.border-right.padding-top.top.pleft.pright">
            <text:p text:style-name="text.cell.7.left">Werknemer:</text:p>
            <text:p text:style-name="text.cell.7.left">Iedere persoon in dienst van Trifor International Logistics B.V., zoals genoemd in bijlage 2, onder punt 29.</text:p>
          </table:table-cell>
        </table:table-row>
        <table:table-row table:style-name="zebra.body.odd">
          <table:table-cell table:style-name="table.cell.border-bottom.border-left.border-right.padding-top.top.pleft.pright">
            <text:p text:style-name="text.cell.7.left">31.	Koninklijke Burger Groep B.V.</text:p>
          </table:table-cell>
          <table:table-cell table:style-name="table.cell.border-bottom.border-right.padding-top.top.pleft.pright">
            <text:p text:style-name="text.cell.7.left">Werknemer:</text:p>
            <text:p text:style-name="text.cell.7.left">Iedere persoon in dienst van Koninklijke Burger Groep B.V., zoals genoemd in bijlage 2, onder punt 30.</text:p>
          </table:table-cell>
        </table:table-row>
        <table:table-row>
          <table:table-cell table:style-name="table.cell.border-bottom.border-left.border-right.padding-top.top.pleft.pright">
            <text:p text:style-name="text.cell.7.left">32.	Westerschelde Ferry B.V.</text:p>
          </table:table-cell>
          <table:table-cell table:style-name="table.cell.border-bottom.border-right.padding-top.top.pleft.pright">
            <text:p text:style-name="text.cell.7.left">Werknemer:</text:p>
            <text:p text:style-name="text.cell.7.left">De persoon met wie Westerschelde Ferry B.V., zoals genoemd in bijlage 2, onder punt 31, een arbeidsovereenkomst heeft gesloten.</text:p>
          </table:table-cell>
        </table:table-row>
        <table:table-row table:style-name="zebra.body.odd">
          <table:table-cell table:style-name="table.cell.border-bottom.border-left.border-right.padding-top.top.pleft.pright">
            <text:p text:style-name="text.cell.7.left">33.	PostNL E-commerce Services B.V.</text:p>
          </table:table-cell>
          <table:table-cell table:style-name="table.cell.border-bottom.border-right.padding-top.top.pleft.pright">
            <text:p text:style-name="text.cell.7.left">Werknemer:</text:p>
            <text:p text:style-name="text.cell.7.left">De persoon met wie PostNL E-commerce Services B.V., zoals genoemd in bijlage 2, onder punt 32 een arbeidsovereenkomst is aangegaan.</text:p>
          </table:table-cell>
        </table:table-row>
        <table:table-row>
          <table:table-cell table:style-name="table.cell.border-bottom.border-left.border-right.padding-top.top.pleft.pright">
            <text:p text:style-name="text.cell.7.left">34.	NS Groep N.V. voor haar cao-werknemers</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35.	NS Reizigers B.V. voor haar cao-werknemers</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36.	NS Stations B.V. voor haar cao-werknemers</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37.	NS Internationaal B.V. voor haar cao-werknemers</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38.	NedTrain B.V. voor haar cao-werknemers</text:p>
          </table:table-cell>
          <table:table-cell table:style-name="table.cell.border-bottom.border-right.padding-top.top.pleft.pright">
            <text:p text:style-name="text.cell.7.left">Werknemer:</text:p>
            <text:p text:style-name="text.cell.7.left">Iedere persoon met wie NedTrain B.V., zoals genoemd in bijlage 2, onder punt 37,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39.	Thalys Nederland N.V. voor haar cao-werknemers</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40.	NS Groep N.V. voor haar IAO-werknemers</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1.	NS Reizigers B.V. voor haar IAO-werknemers</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2.	NS Stations B.V. voor haar IAO-werknemers</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3.	NS Internationaal B.V. voor haar IAO-werknemers</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4.	NedTrain B.V. voor haar IAO-werknemers</text:p>
          </table:table-cell>
          <table:table-cell table:style-name="table.cell.border-bottom.border-right.padding-top.top.pleft.pright">
            <text:p text:style-name="text.cell.7.left">Werknemer:</text:p>
            <text:p text:style-name="text.cell.7.left">Iedere persoon met wie NedTrain B.V., zoals genoemd in bijlage 2, onder punt 37,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5.	Thalys Nederland N.V. voor haar IAO-werknemers</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6.	N.V. Nederlandse Spoorwegen voor haar IAO-werknemers</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7.	N.V. Nederlandse Spoorwegen voor haar CAO-werknemers</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48.	TNT Nederland B.V.</text:p>
          </table:table-cell>
          <table:table-cell table:style-name="table.cell.border-bottom.border-right.padding-top.top.pleft.pright">
            <text:p text:style-name="text.cell.7.left">Werknemer:</text:p>
            <text:p text:style-name="text.cell.7.left">De persoon in dienst van TNT Nederland B.V., zoals genoemd in bijlage 2, onder punt 40 en die is ingedeeld in één van de in de salaristabel vermelde schalen van de CAO TNT Express 2015-2016 (KvO datum 10-3-2016).</text:p>
            <text:p text:style-name="text.cell.7.left">Echter, niet als werknemer van TNT Nederland B.V., zoals genoemd in bijlage 2, onder punt 40,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49.	TNT Express Nederland B.V.</text:p>
          </table:table-cell>
          <table:table-cell table:style-name="table.cell.border-bottom.border-right.padding-top.top.pleft.pright">
            <text:p text:style-name="text.cell.7.left">Werknemer:</text:p>
            <text:p text:style-name="text.cell.7.left">De persoon in dienst van TNT Express Nederland B.V., zoals genoemd in bijlage 2, onder punt 41, en die is ingedeeld in één van de in de salaristabel vermelde schalen van de CAO TNT Express 2015-2016 (KvO datum 10-3-2016).</text:p>
            <text:p text:style-name="text.cell.7.left">Echter, niet als werknemer van TNT Express Nederland B.V., zoals genoemd in bijlage 2, onder punt 41, wordt beschouwd:</text:p>
            <text:p text:style-name="text.cell.7.left">1.	degene die een arbeidsovereenkomst voor bepaalde tijd heeft in het kader van vakantiewerk en/of opvang van piekdrukte;</text:p>
            <text:p text:style-name="text.cell.7.left">2. degene met een leer-/arbeidsovereenkomst, dan wel</text:p>
            <text:p text:style-name="text.cell.7.left">degene op een werkervaringsplaats.</text:p>
          </table:table-cell>
        </table:table-row>
        <table:table-row>
          <table:table-cell table:style-name="table.cell.border-bottom.border-left.border-right.padding-top.top.pleft.pright">
            <text:p text:style-name="text.cell.7.left">50.	TNT Express Road Networks B.V.</text:p>
          </table:table-cell>
          <table:table-cell table:style-name="table.cell.border-bottom.border-right.padding-top.top.pleft.pright">
            <text:p text:style-name="text.cell.7.left">Werknemer:</text:p>
            <text:p text:style-name="text.cell.7.left">De persoon in dienst van TNT Express Road Networks B.V., zoals genoemd in bijlage 2, onder punt 42, en die is ingedeeld in één van de in de salaristabel vermelde schalen van de CAO TNT Express 2015-2016 (KvO datum 10-3-2016).</text:p>
            <text:p text:style-name="text.cell.7.left">Echter, niet als werknemer van TNT Express Road Networks B.V., zoals genoemd in bijlage 2, onder punt 42,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51.	CEVA Logistics Netherlands B.V.</text:p>
          </table:table-cell>
          <table:table-cell table:style-name="table.cell.border-bottom.border-right.padding-top.top.pleft.pright">
            <text:p text:style-name="text.cell.7.left">Werknemer:</text:p>
            <text:p text:style-name="text.cell.7.left">De persoon in dienst van de CEVA Logistics Netherlands B.V., zoals genoemd in bijlage 2, onder punt 43, die is ingedeeld in salarisschaal 1 tot en met 13 zoals bedoeld in de cao CEVA Logistics Nederland 2015–2016 (KvO datum 04-04-2016).</text:p>
            <text:p text:style-name="text.cell.7.left">Echter, niet als werknemer van CEVA Logistics Netherlands B.V., zoals genoemd in bijlage 2, onder punt 43, wordt beschouwd;</text:p>
            <text:p text:style-name="text.cell.7.left">– de persoon met een leerovereenkomst,</text:p>
            <text:p text:style-name="text.cell.7.left">– de persoon met een werkervaringsplaats voor bepaalde tijd van 3 maanden of minder.</text:p>
          </table:table-cell>
        </table:table-row>
        <table:table-row>
          <table:table-cell table:style-name="table.cell.border-bottom.border-left.border-right.padding-top.top.pleft.pright">
            <text:p text:style-name="text.cell.7.left">52.	CEVA Logistics Headoffice B.V.</text:p>
          </table:table-cell>
          <table:table-cell table:style-name="table.cell.border-bottom.border-right.padding-top.top.pleft.pright">
            <text:p text:style-name="text.cell.7.left">Werknemer:</text:p>
            <text:p text:style-name="text.cell.7.left">De persoon in dienst van de CEVA Logistics Headoffice B.V., zoals genoemd in bijlage 2, onder punt 44, die is ingedeeld in salarisschaal 1 tot en met 13 zoals bedoeld in de cao CEVA Logistics Nederland 2015–2016 (KvO datum 04-04-2016).</text:p>
            <text:p text:style-name="text.cell.7.left">Echter, niet als werknemer van CEVA Logistics Headoffice B.V., zoals genoemd in bijlage 2, onder punt 44, wordt beschouwd;</text:p>
            <text:p text:style-name="text.cell.7.left">– de persoon met een leerovereenkomst,</text:p>
            <text:p text:style-name="text.cell.7.left">– de persoon met een werkervaringsplaats voor bepaalde tijd van 3 maanden of minder.</text:p>
          </table:table-cell>
        </table:table-row>
        <table:table-row table:style-name="zebra.body.odd">
          <table:table-cell table:style-name="table.cell.border-bottom.border-left.border-right.padding-top.top.pleft.pright">
            <text:p text:style-name="text.cell.7.left">53.	Stena Line B.V.</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voor zover hij/zij niet uitgesloten is van het vrije verkeer van werknemers</text:p>
            <text:p text:style-name="text.cell.7.left">in dienst van Stena Line B.V., zoals genoemd in bijlage 2, onder punt 45.</text:p>
          </table:table-cell>
        </table:table-row>
        <table:table-row>
          <table:table-cell table:style-name="table.cell.border-bottom.border-left.border-right.padding-top.top.pleft.pright">
            <text:p text:style-name="text.cell.7.left">54.	Wijnhoff &amp; Van Gulpen &amp; Larsen B.V.</text:p>
          </table:table-cell>
          <table:table-cell table:style-name="table.cell.border-bottom.border-right.padding-top.top.pleft.pright">
            <text:p text:style-name="text.cell.7.left">Werknemer:</text:p>
            <text:p text:style-name="text.cell.7.left">De varende medewerker (m/v) die krachtens een arbeidsovereenkomst naar burgerlijk recht in loondienst is van werkgever, zoals genoemd in bijlage 2, onder punt 46.</text:p>
          </table:table-cell>
        </table:table-row>
        <table:table-row table:style-name="zebra.body.odd">
          <table:table-cell table:style-name="table.cell.border-bottom.border-left.border-right.padding-top.top.pleft.pright">
            <text:p text:style-name="text.cell.7.left">55.	Nokia Solutions and Networks Nederland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7.</text:p>
          </table:table-cell>
        </table:table-row>
        <table:table-row>
          <table:table-cell table:style-name="table.cell.border-bottom.border-left.border-right.padding-top.top.pleft.pright">
            <text:p text:style-name="text.cell.7.left">56.	Nokia Solutions and Networks Finance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8.</text:p>
          </table:table-cell>
        </table:table-row>
        <table:table-row table:style-name="zebra.body.odd">
          <table:table-cell table:style-name="table.cell.border-bottom.border-left.border-right.padding-top.top.pleft.pright">
            <text:p text:style-name="text.cell.7.left">57.	Nokia Solutions and Networks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9.</text:p>
          </table:table-cell>
        </table:table-row>
        <table:table-row>
          <table:table-cell table:style-name="table.cell.border-bottom.border-left.border-right.padding-top.top.pleft.pright">
            <text:p text:style-name="text.cell.7.left">58.	Stichting Nederlandse Publieke Omroep</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0.</text:p>
          </table:table-cell>
        </table:table-row>
        <table:table-row table:style-name="zebra.body.odd">
          <table:table-cell table:style-name="table.cell.border-bottom.border-left.border-right.padding-top.top.pleft.pright">
            <text:p text:style-name="text.cell.7.left">59.	Stichting Regionale Omroep</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1.</text:p>
          </table:table-cell>
        </table:table-row>
      </table:table>
      <text:h text:style-name="ifm_p_font.bold_mt.5.08mm_page.keep-with-next_ifm" text:outline-level="6">BIJLAGE<text:s/>4:<text:s/>DEELNEMENDE WERKGEVERSORGANISATIES EN WERKGEVERS</text:h>
      <table:table table:style-name="ifm_table_pgwide.2_mt.4.23mm_ifm">
        <table:table-column table:style-name="table4.tg1.col1"/>
        <table:table-row table:style-name="zebra.body.odd">
          <table:table-cell table:style-name="table.cell.border-top.border-bottom.border-left.border-right.padding-top.top.pleft.pright">
            <text:p text:style-name="text.cell.7.left">1.	Werkgeversvereniging Uitgeverijbedrijf (WU)</text:p>
          </table:table-cell>
        </table:table-row>
        <table:table-row>
          <table:table-cell table:style-name="table.cell.border-bottom.border-left.border-right.padding-top.top.pleft.pright">
            <text:p text:style-name="text.cell.7.left">2.	Mediafederatie</text:p>
          </table:table-cell>
        </table:table-row>
        <table:table-row table:style-name="zebra.body.odd">
          <table:table-cell table:style-name="table.cell.border-bottom.border-left.border-right.padding-top.top.pleft.pright">
            <text:p text:style-name="text.cell.7.left">3.	Bindinc. B.V.</text:p>
          </table:table-cell>
        </table:table-row>
        <table:table-row>
          <table:table-cell table:style-name="table.cell.border-bottom.border-left.border-right.padding-top.top.pleft.pright">
            <text:p text:style-name="text.cell.7.left">4.	Stichting AKN</text:p>
          </table:table-cell>
        </table:table-row>
        <table:table-row table:style-name="zebra.body.odd">
          <table:table-cell table:style-name="table.cell.border-bottom.border-left.border-right.padding-top.top.pleft.pright">
            <text:p text:style-name="text.cell.7.left">5.	Stichting Nederlandse Lokale Publieke Omroepen (NLPO)</text:p>
          </table:table-cell>
        </table:table-row>
        <table:table-row>
          <table:table-cell table:style-name="table.cell.border-bottom.border-left.border-right.padding-top.top.pleft.pright">
            <text:p text:style-name="text.cell.7.left">6.	SecurCash Nederland B.V.</text:p>
          </table:table-cell>
        </table:table-row>
        <table:table-row table:style-name="zebra.body.odd">
          <table:table-cell table:style-name="table.cell.border-bottom.border-left.border-right.padding-top.top.pleft.pright">
            <text:p text:style-name="text.cell.7.left">7.	SecurCash Geldverwerking B.V.</text:p>
          </table:table-cell>
        </table:table-row>
        <table:table-row>
          <table:table-cell table:style-name="table.cell.border-bottom.border-left.border-right.padding-top.top.pleft.pright">
            <text:p text:style-name="text.cell.7.left">8.	Noordgastransport B.V.</text:p>
          </table:table-cell>
        </table:table-row>
        <table:table-row table:style-name="zebra.body.odd">
          <table:table-cell table:style-name="table.cell.border-bottom.border-left.border-right.padding-top.top.pleft.pright">
            <text:p text:style-name="text.cell.7.left">9.	Maas International B.V.</text:p>
          </table:table-cell>
        </table:table-row>
        <table:table-row>
          <table:table-cell table:style-name="table.cell.border-bottom.border-left.border-right.padding-top.top.pleft.pright">
            <text:p text:style-name="text.cell.7.left">10.	Maas International Group B.V.</text:p>
          </table:table-cell>
        </table:table-row>
        <table:table-row table:style-name="zebra.body.odd">
          <table:table-cell table:style-name="table.cell.border-bottom.border-left.border-right.padding-top.top.pleft.pright">
            <text:p text:style-name="text.cell.7.left">11.	Full Service Vending B.V.</text:p>
          </table:table-cell>
        </table:table-row>
        <table:table-row>
          <table:table-cell table:style-name="table.cell.border-bottom.border-left.border-right.padding-top.top.pleft.pright">
            <text:p text:style-name="text.cell.7.left">12.	Koninklijke Luchtvaart Maatschappij N.V. (Grondpersoneel)</text:p>
          </table:table-cell>
        </table:table-row>
        <table:table-row table:style-name="zebra.body.odd">
          <table:table-cell table:style-name="table.cell.border-bottom.border-left.border-right.padding-top.top.pleft.pright">
            <text:p text:style-name="text.cell.7.left">13.	KPN B.V.</text:p>
          </table:table-cell>
        </table:table-row>
        <table:table-row>
          <table:table-cell table:style-name="table.cell.border-bottom.border-left.border-right.padding-top.top.pleft.pright">
            <text:p text:style-name="text.cell.7.left">14.	iBasis Netherlands B.V.</text:p>
          </table:table-cell>
        </table:table-row>
        <table:table-row table:style-name="zebra.body.odd">
          <table:table-cell table:style-name="table.cell.border-bottom.border-left.border-right.padding-top.top.pleft.pright">
            <text:p text:style-name="text.cell.7.left">15.	Telfort Zakelijk B.V.</text:p>
          </table:table-cell>
        </table:table-row>
        <table:table-row>
          <table:table-cell table:style-name="table.cell.border-bottom.border-left.border-right.padding-top.top.pleft.pright">
            <text:p text:style-name="text.cell.7.left">16.	KPN Consulting B.V.</text:p>
          </table:table-cell>
        </table:table-row>
        <table:table-row table:style-name="zebra.body.odd">
          <table:table-cell table:style-name="table.cell.border-bottom.border-left.border-right.padding-top.top.pleft.pright">
            <text:p text:style-name="text.cell.7.left">17.	NLDC B.V.</text:p>
          </table:table-cell>
        </table:table-row>
        <table:table-row>
          <table:table-cell table:style-name="table.cell.border-bottom.border-left.border-right.padding-top.top.pleft.pright">
            <text:p text:style-name="text.cell.7.left">18.	Uniport Multipurpose Terminals B.V.</text:p>
          </table:table-cell>
        </table:table-row>
        <table:table-row table:style-name="zebra.body.odd">
          <table:table-cell table:style-name="table.cell.border-bottom.border-left.border-right.padding-top.top.pleft.pright">
            <text:p text:style-name="text.cell.7.left">19.	DB Cargo Nederland N.V.</text:p>
          </table:table-cell>
        </table:table-row>
        <table:table-row>
          <table:table-cell table:style-name="table.cell.border-bottom.border-left.border-right.padding-top.top.pleft.pright">
            <text:p text:style-name="text.cell.7.left">20.	Menzies Aviation (LCC) B.V.</text:p>
          </table:table-cell>
        </table:table-row>
        <table:table-row table:style-name="zebra.body.odd">
          <table:table-cell table:style-name="table.cell.border-bottom.border-left.border-right.padding-top.top.pleft.pright">
            <text:p text:style-name="text.cell.7.left">21.	Menzies Aviation (Freighter Handling) B.V.</text:p>
          </table:table-cell>
        </table:table-row>
        <table:table-row>
          <table:table-cell table:style-name="table.cell.border-bottom.border-left.border-right.padding-top.top.pleft.pright">
            <text:p text:style-name="text.cell.7.left">22.	Maersk Ship Management B.V.</text:p>
          </table:table-cell>
        </table:table-row>
        <table:table-row table:style-name="zebra.body.odd">
          <table:table-cell table:style-name="table.cell.border-bottom.border-left.border-right.padding-top.top.pleft.pright">
            <text:p text:style-name="text.cell.7.left">23.	Burger Liner Agencies B.V.</text:p>
          </table:table-cell>
        </table:table-row>
        <table:table-row>
          <table:table-cell table:style-name="table.cell.border-bottom.border-left.border-right.padding-top.top.pleft.pright">
            <text:p text:style-name="text.cell.7.left">24.	Burger Port Services B.V.</text:p>
          </table:table-cell>
        </table:table-row>
        <table:table-row table:style-name="zebra.body.odd">
          <table:table-cell table:style-name="table.cell.border-bottom.border-left.border-right.padding-top.top.pleft.pright">
            <text:p text:style-name="text.cell.7.left">25.	Burger Services B.V.</text:p>
          </table:table-cell>
        </table:table-row>
        <table:table-row>
          <table:table-cell table:style-name="table.cell.border-bottom.border-left.border-right.padding-top.top.pleft.pright">
            <text:p text:style-name="text.cell.7.left">26.	Burger Chartering B.V.</text:p>
          </table:table-cell>
        </table:table-row>
        <table:table-row table:style-name="zebra.body.odd">
          <table:table-cell table:style-name="table.cell.border-bottom.border-left.border-right.padding-top.top.pleft.pright">
            <text:p text:style-name="text.cell.7.left">27.	Container Clearing International B.V.</text:p>
          </table:table-cell>
        </table:table-row>
        <table:table-row>
          <table:table-cell table:style-name="table.cell.border-bottom.border-left.border-right.padding-top.top.pleft.pright">
            <text:p text:style-name="text.cell.7.left">28.	Cornelder Scheepvaart Maatschappij B.V.</text:p>
          </table:table-cell>
        </table:table-row>
        <table:table-row table:style-name="zebra.body.odd">
          <table:table-cell table:style-name="table.cell.border-bottom.border-left.border-right.padding-top.top.pleft.pright">
            <text:p text:style-name="text.cell.7.left">29.	Burger Feeder Services B.V.</text:p>
          </table:table-cell>
        </table:table-row>
        <table:table-row>
          <table:table-cell table:style-name="table.cell.border-bottom.border-left.border-right.padding-top.top.pleft.pright">
            <text:p text:style-name="text.cell.7.left">30.	Trifor International Logistics B.V.</text:p>
          </table:table-cell>
        </table:table-row>
        <table:table-row table:style-name="zebra.body.odd">
          <table:table-cell table:style-name="table.cell.border-bottom.border-left.border-right.padding-top.top.pleft.pright">
            <text:p text:style-name="text.cell.7.left">31.	Koninklijke Burger Groep B.V.</text:p>
          </table:table-cell>
        </table:table-row>
        <table:table-row>
          <table:table-cell table:style-name="table.cell.border-bottom.border-left.border-right.padding-top.top.pleft.pright">
            <text:p text:style-name="text.cell.7.left">32.	Westerschelde Ferry B.V.</text:p>
          </table:table-cell>
        </table:table-row>
        <table:table-row table:style-name="zebra.body.odd">
          <table:table-cell table:style-name="table.cell.border-bottom.border-left.border-right.padding-top.top.pleft.pright">
            <text:p text:style-name="text.cell.7.left">33.	PostNL E-commerce Services B.V.</text:p>
          </table:table-cell>
        </table:table-row>
        <table:table-row>
          <table:table-cell table:style-name="table.cell.border-bottom.border-left.border-right.padding-top.top.pleft.pright">
            <text:p text:style-name="text.cell.7.left">34.	NS Groep N.V.</text:p>
          </table:table-cell>
        </table:table-row>
        <table:table-row table:style-name="zebra.body.odd">
          <table:table-cell table:style-name="table.cell.border-bottom.border-left.border-right.padding-top.top.pleft.pright">
            <text:p text:style-name="text.cell.7.left">35.	NS Reizigers B.V.</text:p>
          </table:table-cell>
        </table:table-row>
        <table:table-row>
          <table:table-cell table:style-name="table.cell.border-bottom.border-left.border-right.padding-top.top.pleft.pright">
            <text:p text:style-name="text.cell.7.left">36.	NS Stations B.V.</text:p>
          </table:table-cell>
        </table:table-row>
        <table:table-row table:style-name="zebra.body.odd">
          <table:table-cell table:style-name="table.cell.border-bottom.border-left.border-right.padding-top.top.pleft.pright">
            <text:p text:style-name="text.cell.7.left">37.	NS Internationaal B.V.</text:p>
          </table:table-cell>
        </table:table-row>
        <table:table-row>
          <table:table-cell table:style-name="table.cell.border-bottom.border-left.border-right.padding-top.top.pleft.pright">
            <text:p text:style-name="text.cell.7.left">38.	NedTrain B.V.</text:p>
          </table:table-cell>
        </table:table-row>
        <table:table-row table:style-name="zebra.body.odd">
          <table:table-cell table:style-name="table.cell.border-bottom.border-left.border-right.padding-top.top.pleft.pright">
            <text:p text:style-name="text.cell.7.left">39.	Thalys Nederland N.V.</text:p>
          </table:table-cell>
        </table:table-row>
        <table:table-row>
          <table:table-cell table:style-name="table.cell.border-bottom.border-left.border-right.padding-top.top.pleft.pright">
            <text:p text:style-name="text.cell.7.left">40.	N.V. Nederlandse Spoorwegen</text:p>
          </table:table-cell>
        </table:table-row>
        <table:table-row table:style-name="zebra.body.odd">
          <table:table-cell table:style-name="table.cell.border-bottom.border-left.border-right.padding-top.top.pleft.pright">
            <text:p text:style-name="text.cell.7.left">41.	TNT Nederland B.V.</text:p>
          </table:table-cell>
        </table:table-row>
        <table:table-row>
          <table:table-cell table:style-name="table.cell.border-bottom.border-left.border-right.padding-top.top.pleft.pright">
            <text:p text:style-name="text.cell.7.left">42.	TNT Express Nederland B.V.</text:p>
          </table:table-cell>
        </table:table-row>
        <table:table-row table:style-name="zebra.body.odd">
          <table:table-cell table:style-name="table.cell.border-bottom.border-left.border-right.padding-top.top.pleft.pright">
            <text:p text:style-name="text.cell.7.left">43.	TNT Express Road Networks B.V.</text:p>
          </table:table-cell>
        </table:table-row>
        <table:table-row>
          <table:table-cell table:style-name="table.cell.border-bottom.border-left.border-right.padding-top.top.pleft.pright">
            <text:p text:style-name="text.cell.7.left">44.	CEVA Logistics Netherlands B.V.</text:p>
          </table:table-cell>
        </table:table-row>
        <table:table-row table:style-name="zebra.body.odd">
          <table:table-cell table:style-name="table.cell.border-bottom.border-left.border-right.padding-top.top.pleft.pright">
            <text:p text:style-name="text.cell.7.left">45.	CEVA Logistics Headoffice B.V.</text:p>
          </table:table-cell>
        </table:table-row>
        <table:table-row>
          <table:table-cell table:style-name="table.cell.border-bottom.border-left.border-right.padding-top.top.pleft.pright">
            <text:p text:style-name="text.cell.7.left">46.	Stena Line B.V.</text:p>
          </table:table-cell>
        </table:table-row>
        <table:table-row table:style-name="zebra.body.odd">
          <table:table-cell table:style-name="table.cell.border-bottom.border-left.border-right.padding-top.top.pleft.pright">
            <text:p text:style-name="text.cell.7.left">47.	Wijnhoff &amp; Van Gulpen &amp; Larsen B.V.</text:p>
          </table:table-cell>
        </table:table-row>
        <table:table-row>
          <table:table-cell table:style-name="table.cell.border-bottom.border-left.border-right.padding-top.top.pleft.pright">
            <text:p text:style-name="text.cell.7.left">48.	Nokia Solutions and Networks Nederland B.V.</text:p>
          </table:table-cell>
        </table:table-row>
        <table:table-row table:style-name="zebra.body.odd">
          <table:table-cell table:style-name="table.cell.border-bottom.border-left.border-right.padding-top.top.pleft.pright">
            <text:p text:style-name="text.cell.7.left">49.	Nokia Solutions and Networks Finance B.V.</text:p>
          </table:table-cell>
        </table:table-row>
        <table:table-row>
          <table:table-cell table:style-name="table.cell.border-bottom.border-left.border-right.padding-top.top.pleft.pright">
            <text:p text:style-name="text.cell.7.left">50.	Nokia Solutions and Networks B.V.</text:p>
          </table:table-cell>
        </table:table-row>
        <table:table-row table:style-name="zebra.body.odd">
          <table:table-cell table:style-name="table.cell.border-bottom.border-left.border-right.padding-top.top.pleft.pright">
            <text:p text:style-name="text.cell.7.left">51.	Stichting Nederlandse Publieke Omroep (NPO)</text:p>
          </table:table-cell>
        </table:table-row>
        <table:table-row>
          <table:table-cell table:style-name="table.cell.border-bottom.border-left.border-right.padding-top.top.pleft.pright">
            <text:p text:style-name="text.cell.7.left">52.	Stichting Regionale Publieke Omroep (RPO)</text:p>
          </table:table-cell>
        </table:table-row>
      </table:table>
      <text:h text:style-name="ifm_p_font.bold_mt.5.08mm_page.keep-with-next_ifm" text:outline-level="6">BIJLAGE<text:s/>5:<text:s/>DEELNEMENDE WERKNEMERSORGANISATIES</text:h>
      <table:table table:style-name="ifm_table_pgwide.2_mt.4.23mm_ifm">
        <table:table-column table:style-name="table5.tg1.col1"/>
        <table:table-row table:style-name="zebra.body.odd">
          <table:table-cell table:style-name="table.cell.border-top.border-bottom.border-left.border-right.padding-top.top.pleft.pright">
            <text:p text:style-name="text.cell.7.left">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CNV Connectief</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VHP2<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Nautilus International</text:p>
          </table:table-cell>
        </table:table-row>
        <table:table-row table:style-name="zebra.body.odd">
          <table:table-cell table:style-name="table.cell.border-bottom.border-left.border-right.padding-top.top.pleft.pright">
            <text:p text:style-name="text.cell.7.left">Bond van Post Personeel (BVPP)</text:p>
          </table:table-cell>
        </table:table-row>
        <table:table-row>
          <table:table-cell table:style-name="table.cell.border-bottom.border-left.border-right.padding-top.top.pleft.pright">
            <text:p text:style-name="text.cell.7.left">Qlix</text:p>
          </table:table-cell>
        </table:table-row>
        <table:table-row table:style-name="zebra.body.odd">
          <table:table-cell table:style-name="table.cell.border-bottom.border-left.border-right.padding-top.top.pleft.pright">
            <text:p text:style-name="text.cell.7.left">Nederlandse Vereniging van Luchtvaarttechnici</text:p>
          </table:table-cell>
        </table:table-row>
        <table:table-row>
          <table:table-cell table:style-name="table.cell.border-bottom.border-left.border-right.padding-top.top.pleft.pright">
            <text:p text:style-name="text.cell.7.left">Vereniging van KLM Professionals</text:p>
          </table:table-cell>
        </table:table-row>
        <table:table-row table:style-name="zebra.body.odd">
          <table:table-cell table:style-name="table.cell.border-bottom.border-left.border-right.padding-top.top.pleft.pright">
            <text:p text:style-name="text.cell.7.left">Vakbond voor Machinisten en Conducteurs (VVMC)</text:p>
          </table:table-cell>
        </table:table-row>
        <table:table-row>
          <table:table-cell table:style-name="table.cell.border-bottom.border-left.border-right.padding-top.top.pleft.pright">
            <text:p text:style-name="text.cell.7.left">VHS Railprofessionals</text:p>
          </table:table-cell>
        </table:table-row>
        <table:table-row table:style-name="zebra.body.odd">
          <table:table-cell table:style-name="table.cell.border-bottom.border-left.border-right.padding-top.top.pleft.pright">
            <text:p text:style-name="text.cell.7.left">Nederlandse Vereniging van Journalisten (NVJ)</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12 dec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845</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845</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2 december 2018 tot algemeen verbindendverklaring van bepalingen van de collectieve arbeidsovereenkomst Private Aanvulling WW en WGA-Sector Dienstverlening-niet (semi) publiek domein; sector 4-No.06</dc:title>
    <meta:user-defined meta:name="DC.title">Besluit van de Minister van Sociale Zaken en Werkgelegenheid van 12 december 2018 tot algemeen verbindendverklaring van bepalingen van de collectieve arbeidsovereenkomst Private Aanvulling WW en WGA-Sector Dienstverlening-niet (semi) publiek domein; sector 4-No.06</meta:user-defined>
    <meta:user-defined meta:name="DCTERMS.W3CDTF/DCTERMS.available">2018-12-17</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65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58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