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12</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lagersbedrijf 2018</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1 december 2018 tot wijziging van het besluit tot algemeen verbindendverklaring van bepalingen van de collectieve arbeidsovereenkomst voor het Slagersbedrijf</text:h>
      <text:p text:style-name="ifm_p_font.italic_mt.7.4mm_ifm">UAW Nr. 12031</text:p>
      <text:p text:style-name="ifm_p_mt.3.7mm_ifm">De Minister van Sociale Zaken en Werkgelegenheid;</text:p>
      <text:p text:style-name="ifm_p_mt.3.7mm_ifm">Gelezen het verzoek van het Georganiseerd Overleg Slagersbedrijf namens partijen bij bovengenoemde collectieve arbeidsovereenkomst, strekkende tot algemeen verbindendverklaring van bepalingen van deze collectieve arbeidsovereenkomst;</text:p>
      <text:p text:style-name="ifm_p_mt.3.7mm_ifm">Partij ter ener zijde: de Koninklijke Nederlandse Slagersorganisatie (KNS);</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voor het Slagersbedrijf<text:note text:id="n1" text:note-class="footnote"><text:note-citation text:label="1 ">1</text:note-citation><text:note-body><text:p text:style-name="ifm_p_font.normal_size.6.93pt_mt..5mm_indent.-0.1161in_mleft.0.1161in_ifm">Stcrt. 2018, nr. 43204.</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46 lid 3 komt te luiden:</text:p>
      <text:h text:style-name="ifm_p_font.bold_mt.5.08mm_page.keep-with-next_ifm" text:outline-level="2">Artikel<text:s/>46<text:s/>Verzekeringsverplichtingen</text:h>
      <text:p text:style-name="ifm_p_mt.4.23mm_indent.-7mm_mleft.7mm_ifm">3.<text:tab/>De werkgever is gehouden ten behoeve van zijn werknemers een verzekering af te sluiten ter reparatie van het WGA-hiaat en voor een eenmalige IVA uitkering. De verzekering heeft tot doel een uitkering te verlenen bij arbeidsongeschiktheid van verzekerde als aanvulling op de WGA-vervolguitkering of de WGA-loonaanvulling door het UWV. De verzekering vult aan tot 70% van het verschil tussen het oude en nieuwe loon. Hierbij wordt het oude loon gemaximeerd op het WIA-loon. Een eventuele WW uitkering wordt in mindering gebracht. Bij voldoende benutting van de resterende verdiencapaciteit, zal gedurende de overeengekomen periode dat er krachtens deze verzekering een uitkering met een werkloosheidscomponent wordt verstrekt, een extra uitkering worden gedaan van 5%. Deze extra uitkering ontvangt verzekerde ook gedurende de periode dat hij een loongerelateerde WGA-uitkering ontvangt.</text:p>
      <text:p text:style-name="ifm_p_indent.0mm_mleft.7mm_ifm">Komt een werknemer in aanmerking voor een IVA-uitkering dan bestaat er recht op een eenmalige IVA-uitkering. De hoogte van deze uitkering bedraagt maximaal € 10.000,– bruto bij een fulltime dienstverband en naar rato voor parttimers.</text:p>
      <text:p text:style-name="ifm_p_indent.0mm_mleft.7mm_ifm">Werknemers nemen verplicht deel aan de aangeboden verzekering.</text:p>
      <text:p text:style-name="ifm_p_indent.0mm_mleft.7mm_ifm">Van de premie voor de in dit lid genoemde verzekering mag maximaal 0,49% op het brutoloon van de werknemer worden ingehouden.</text:p>
      <text:p text:style-name="ifm_p_indent.0mm_mleft.7mm_ifm">De door de werkgever betaalde premie zal per betalingsperiode op het brutoloon van de werknemer worden ingehouden.</text:p>
      <text:p text:style-name="ifm_p_indent.0mm_mleft.7mm_ifm">De looninhouding mag niet leiden tot betaling van een loon dat minder is dan het wettelijk minimumloon.</text:p>
      <text:p text:style-name="ifm_p_indent.0mm_mleft.7mm_ifm">De werkgever is vrij in de keuze van de verzekeringsmaatschappij waar hij de verzekering onderbrengt, met dien verstande dat de verzekeringspolis tenminste gelijkwaardig dient te zijn aan de door De Amersfoortse aangeboden polis.</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1 decem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812</text:span><text:tab/>1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812</text:span><text:tab/>1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1 december 2018 tot wijziging van het besluit tot algemeen verbindendverklaring van bepalingen van de collectieve arbeidsovereenkomst voor het Slagersbedrijf</dc:title>
    <meta:user-defined meta:name="DC.title">Besluit van de Minister van Sociale Zaken en Werkgelegenheid van 11 december 2018 tot wijziging van het besluit tot algemeen verbindendverklaring van bepalingen van de collectieve arbeidsovereenkomst voor het Slagersbedrijf</meta:user-defined>
    <meta:user-defined meta:name="DCTERMS.W3CDTF/DCTERMS.available">2018-12-14</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65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581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