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geluidhinder bestemmingsplan Landgoed Looiwin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</text:p>
            <text:p text:style-name="common-al">Burgemeester en wethouders van de gemeente Beek maken bekend dat het volgende besluit is genomen:</text:p>
            <text:p text:style-name="tussenkopcur">Ontwerp hogere waarden besluit </text:p>
            <text:p text:style-name="common-al">Voor: bestemmingsplan Landgoed Looiwinkel te Spaubeek</text:p>
            <text:p text:style-name="common-al">Datum besluit: 13 november 2018 </text:p>
            <text:p text:style-name="common-al">Zaaknummer: 2018-204138</text:p>
            <text:p text:style-name="tussenkopcur">Inzage</text:p>
            <text:p text:style-name="common-al">Het besluit en de daarop betrekking hebbende stukken liggen ter inzage:</text:p>
            <text:p text:style-name="common-al">- In het gemeentehuis van Beek tijdens de reguliere openingstijden.</text:p>
            <text:p text:style-name="tussenkopcur">Rechtsbescherming</text:p>
            <text:p text:style-name="common-al">Belanghebbenden kunnen met betrekking tot het ontwerpbesluit van 23 november 2018 tot en met 3 januari 2019 schriftelijke of mondelinge zienswijzen inbrengen. Schriftelijke zienswijzen dient u te sturen naar Burgemeester en Wethouders van de gemeente Beek, Postbus 20, 6190 AA Beek. </text:p>
            <text:p text:style-name="common-al">Als u mondelinge zienswijzen naar voren wilt brengen, verzoeken wij u om vóór 3 januari 2019 contact op te nemen met mevrouw I. Castermans, telefoon (043) 389 78 12.</text:p>
            <text:p text:style-name="tussenkopcur">Informatie</text:p>
            <text:p text:style-name="last-al">Regionale Uitvoeringsdienst Zuid-Limburg, telefoon (043) 389 78 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1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1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geluidhinder bestemmingsplan Landgoed Looiwink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2</meta:user-defined>
    <meta:user-defined meta:name="OVERHEIDop.publicationIssue">65811</meta:user-defined>
    <meta:user-defined meta:name="OVERHEIDop.StcrtID/DC.identifier">stcrt-2018-658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