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ing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13 november 2018 hebben besloten om met toepassing van artikel 3.6 van de Wet ruimtelijke ordening over te gaan tot wijziging van het bestemmingsplan “Ringoven” ten behoeve van de bouw van een nieuwe woning op een perceel aan de Ringoven te Overloon (tegenover huisnummer 5), postcode 5825 CX.</text:p>
            <text:p text:style-name="common-al">Met ingang van 21 november 2018 liggen het wijzigingsplan<text:span text:style-name="nadrukvet"/>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 en<text:span text:style-name="nadrukondlijn"/><text:a xlink:href="http://www.ruimtelijkeplannen.nl/" xlink:type="simple">www.ruimtelijkeplannen.nl</text:a>. </text:p>
            <text:p text:style-name="common-al">Tegen het besluit tot wijziging van het bestemmingsplan kan tot en met 2 januari 2019 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3 januari 2019,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0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0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0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ingove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805</meta:user-defined>
    <meta:user-defined meta:name="OVERHEIDop.StcrtID/DC.identifier">stcrt-2018-65805</meta:user-defined>
    <meta:user-defined meta:name="OVERHEID.TaxonomieBeleidsagenda/OVERHEID.category">Ruimte en infrastructuur | Organisatie en beleid</meta:user-defined>
    <meta:user-defined meta:name="OVERHEIDop.Ruimtelijkplan/OVERHEIDop.bekendmakingBetreffendePlan">NL.IMRO.0756.WP18OvlRingoven-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5CX 30</meta:user-defined>
    <meta:user-defined meta:name="OVERHEIDop.woonplaats">Overloon</meta:user-defined>
    <meta:user-defined meta:name="OVERHEIDop.straatnaam">Ringov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745 397540</meta:user-defined>
    <meta:user-defined meta:name="OVERHEIDop.versieInformatie"/>
  </office:meta>
</office:document-meta>
</file>